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text-indent="0in"/>
      <style:text-properties fo:font-weight="bold" style:font-weight-asian="bold" style:font-size-complex="14pt"/>
    </style:style>
    <style:style style:name="P2" style:parent-style-name="Standard" style:family="paragraph">
      <style:paragraph-properties fo:line-height="115%" fo:text-indent="0in"/>
      <style:text-properties fo:font-weight="bold" style:font-weight-asian="bold" style:font-size-complex="14pt"/>
    </style:style>
    <style:style style:name="P3" style:parent-style-name="Обычныйвеб" style:family="paragraph">
      <style:paragraph-properties fo:text-align="justify" fo:margin-top="0in" fo:margin-bottom="0in" fo:line-height="150%" fo:text-indent="0.4923in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line-height="150%" fo:text-indent="0.4923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in" fo:line-height="150%" fo:text-indent="0.4923in"/>
      <style:text-properties style:font-name-asian="Calibri" fo:font-size="14pt" style:font-size-asian="14pt" style:font-size-complex="14pt" style:language-asian="en" style:country-asian="US"/>
    </style:style>
    <style:style style:name="P24" style:parent-style-name="Обычныйвеб" style:family="paragraph">
      <style:paragraph-properties fo:margin-top="0in" fo:margin-bottom="0in" fo:line-height="150%" fo:text-indent="0.4923in"/>
    </style:style>
    <style:style style:name="T25" style:parent-style-name="Основнойшрифтабзаца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Объявление о приеме диссертации к защите</text:p>
      <text:p text:style-name="P2"/>
      <text:p text:style-name="P3"><text:span text:style-name="T4">Диссертационный совет 24.2.425.02 при ФГБОУ ВО «Уральский государственный экономический университет» объявляет, что<text:s/></text:span><text:span text:style-name="T5">Жуковск</text:span><text:span text:style-name="T6">ий</text:span><text:span text:style-name="T7"><text:s/>Андре</text:span><text:span text:style-name="T8">й</text:span><text:span text:style-name="T9"><text:s/>Дмитриевич</text:span><text:span text:style-name="T10"><text:s/>представил диссертацию<text:s/></text:span><text:span text:style-name="T11">на соискание ученой<text:s/></text:span><text:span text:style-name="T12">степени кандидата экономических наук</text:span><text:span text:style-name="T13"><text:s/>на тему:<text:s/></text:span><text:span text:style-name="T14">«Факторы размещения высокотехнологичных компаний в регионе», представленной на соискание ученой степени кандидата экономических наук по специальности 5.2.3 – Региональная и отраслевая экономика (региональная экономика).</text:span></text:p>
      <text:p text:style-name="P15"><text:span text:style-name="T16">Защита состоится<text:s/></text:span><text:span text:style-name="T17">6</text:span><text:span text:style-name="T18"><text:s/></text:span><text:span text:style-name="T19">дека</text:span><text:span text:style-name="T20">бря<text:s/></text:span><text:span text:style-name="T21">2022 г. в 10.00</text:span><text:span text:style-name="T22"><text:s/>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23">Диссертация и автореферат размещены на сайте организации:</text:p>
      <text:p text:style-name="P24"><text:span text:style-name="T25">https://science.usue.ru/2017-04-10-05-04-31/zashchity-dissertatsij/26-zashchity-dissertatsij/2022-dissertatsiya-faktory-razmeshcheniya-vysokotekhnologichnykh-kompanij-v-regione-zhukovskij-a-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833in"/>
      <style:text-properties style:font-name-asian="Times New Roman" fo:font-weight="bold" style:font-weight-asian="bold" style:font-weight-complex="bold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style:font-name-asian="Calibri" style:font-name-complex="Times New Roman" fo:font-size="14pt" style:font-size-asian="14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Безинтервала1" style:display-name="Без интервала1" style:family="paragraph">
      <style:paragraph-properties fo:widows="2" fo:orphans="2" fo:text-align="justify" fo:line-height="150%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start" fo:margin-top="0.1944in" fo:margin-bottom="0.1944in" fo:line-height="100%" fo:text-indent="0in"/>
      <style:text-properties style:font-name-asian="Times New Roman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овикова Наталья Валерьевна</meta:initial-creator>
    <dc:creator>Новикова Наталья Валерьевна (Доцент)</dc:creator>
    <meta:creation-date>2022-09-09T14:07:00Z</meta:creation-date>
    <dc:date>2022-09-09T14:12:00Z</dc:date>
    <meta:print-date>2019-10-08T12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2" meta:character-count="955" meta:row-count="6" meta:non-whitespace-character-count="814"/>
  </office:meta>
</office:document-meta>
</file>