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line-height="150%" fo:text-indent="0.492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веб" style:family="paragraph">
      <style:paragraph-properties fo:margin-top="0in" fo:margin-bottom="0in" fo:line-height="150%"/>
      <style:text-properties style:font-name-asian="Calibri" style:language-asian="en" style:country-asian="US"/>
    </style:style>
    <style:style style:name="P27" style:parent-style-name="Обычныйвеб" style:family="paragraph">
      <style:paragraph-properties fo:margin-top="0in" fo:margin-bottom="0in" fo:line-height="150%"/>
      <style:text-properties style:font-name-asian="Calibri" style:language-asian="en" style:country-asian="US"/>
    </style:style>
    <style:style style:name="P28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Тарасенко Евгения Алексеевна</text:span><text:span text:style-name="T8"><text:s/>представила диссертацию<text:s/></text:span><text:span text:style-name="T9">на соискание ученой степени кандидата экономических наук</text:span><text:span text:style-name="T10"><text:s/>на тему: «Формирование системы управления цепями поставок в территориальном<text:s/></text:span><text:span text:style-name="T11">подразделении железной дороги»</text:span><text:span text:style-name="T12"><text:s/>по<text:s/></text:span><text:span text:style-name="T13">научной<text:s/></text:span><text:span text:style-name="T14">специальности 08.00.05 – Экономика и управление народным хозяйством (логистика).</text:span></text:p>
      <text:p text:style-name="P15"><text:span text:style-name="T16">Защита состоится<text:s/></text:span><text:span text:style-name="T17">1</text:span><text:span text:style-name="T18">2</text:span><text:span text:style-name="T19"><text:s/></text:span><text:span text:style-name="T20">а</text:span><text:span text:style-name="T21">преля</text:span><text:span text:style-name="T22"><text:s/></text:span><text:span text:style-name="T23">2022 г. в 11.00</text:span><text:span text:style-name="T24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5">Диссертация<text:s/>и автореферат размещены на сайте организации:</text:p>
      <text:p text:style-name="P26">https://science.usue.ru/spisok-zashchishchayushchikhsya-v-d-212-287-01/26-zashchity-dissertatsij/1872-dissertaciya-formirovanie-sistemy-upravleniya-cepyami-postavok-v-territorialnom-podrazdelenii-zheleznoj-dorogi-tarasenko-e-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</dc:creator>
    <meta:creation-date>2022-02-03T08:17:00Z</meta:creation-date>
    <dc:date>2022-02-03T08:17:00Z</dc:date>
    <meta:print-date>2019-10-08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