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line-height="150%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31" style:parent-style-name="Обычныйвеб" style:family="paragraph">
      <style:paragraph-properties fo:margin-top="0in" fo:margin-bottom="0in" fo:line-height="150%"/>
      <style:text-properties style:font-name-asian="Calibri" style:language-asian="en" style:country-asian="US"/>
    </style:style>
    <style:style style:name="P32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Серг</text:span><text:span text:style-name="T8">еева<text:s/></text:span><text:span text:style-name="T9">Алё</text:span><text:span text:style-name="T10">на<text:s/></text:span><text:span text:style-name="T11">Серге</text:span><text:span text:style-name="T12">евна<text:s/></text:span><text:span text:style-name="T13">представила</text:span><text:span text:style-name="T14"><text:s/></text:span><text:span text:style-name="T15">диссертацию на соискание ученой<text:s/></text:span><text:span text:style-name="T16">степени<text:s/></text:span><text:span text:style-name="T17">кандидат</text:span><text:span text:style-name="T18">а экономических наук на тему: «</text:span><text:span text:style-name="T19">Разработка методического подхода к исследованию социально-экономического развития срединных регионов</text:span><text:span text:style-name="T20">» по специальности 08.00.05 – Экономика и управление народным хозяйством (региональная экономика).</text:span></text:p>
      <text:p text:style-name="P21"><text:span text:style-name="T22">Защита</text:span><text:span text:style-name="T23"><text:s/>состоится<text:s/></text:span><text:span text:style-name="T24">2</text:span><text:span text:style-name="T25">9<text:s/></text:span><text:span text:style-name="T26">марта</text:span><text:span text:style-name="T27"><text:s/></text:span><text:span text:style-name="T28">2022 г. в 11.00</text:span><text:span text:style-name="T29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30">Диссертация и автореферат размещены на сайте организации:</text:p>
      <text:p text:style-name="P31">https://science.usue.ru/spisok-zashchishchayushchikhsya-v-d-212-287-01/26-zashchity-dissertatsij/1857-dissertatsiya-razrabotka-metodicheskogo-podkhoda-k-issledovaniyu-sotsialno-ekonomicheskogo-razvitiya-sredinnykh-regionov-sergeeva-a-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 (Доцент)</dc:creator>
    <meta:creation-date>2022-01-13T09:58:00Z</meta:creation-date>
    <dc:date>2022-01-13T10:01:00Z</dc:date>
    <meta:print-date>2019-10-08T12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6" meta:character-count="978" meta:row-count="6" meta:non-whitespace-character-count="833"/>
  </office:meta>
</office:document-meta>
</file>