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" style:family="paragraph">
      <style:paragraph-properties fo:text-align="justify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line-height="150%" fo:text-indent="0.492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17" style:parent-style-name="Обычныйвеб" style:family="paragraph">
      <style:paragraph-properties fo:margin-top="0in" fo:margin-bottom="0in" fo:line-height="150%"/>
      <style:text-properties style:font-name-asian="Calibri" style:language-asian="en" style:country-asian="US"/>
    </style:style>
    <style:style style:name="P18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<text:s/></text:span><text:span text:style-name="T5">Д 212.287.01</text:span><text:span text:style-name="T6"><text:s/>при ФГБОУ ВО «Уральский государственный экономический университет» объявляет, что Рахмеева Ирина Игоревна<text:s/></text:span><text:span text:style-name="T7">представила</text:span><text:span text:style-name="T8"><text:s/></text:span><text:span text:style-name="T9">диссертацию на соискание ученой степени доктора экономических наук на тему: «Теоретико-методологические основы исследования региональной регуляторной среды в условиях новой реальности» по специальности 08.00.05 – Экономика и управление народным</text:span><text:span text:style-name="T10"><text:s/>хозяйством (региональная экономика).</text:span></text:p>
      <text:p text:style-name="P11"><text:span text:style-name="T12">Защита состоится<text:s/></text:span><text:span text:style-name="T13">19 апреля<text:s/></text:span><text:span text:style-name="T14">2022 г. в 11.00</text:span><text:span text:style-name="T15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16">Диссертация и автореферат размещены на сайте организации:</text:p>
      <text:p text:style-name="P17">https://science.usue.ru/spisok-zashchishchayushchikhsya-v-d-212-287-01/26-zashchity-dissertatsij/1851-dissertatsiya-teoretiko-metodologicheskie-osnovy-issledovaniya-regionalnoj-regulyatornoj-sredy-v-usloviyakh-novoj-realnosti-rakhmeeva-i-i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</dc:creator>
    <meta:creation-date>2022-01-17T07:25:00Z</meta:creation-date>
    <dc:date>2022-01-17T07:25:00Z</dc:date>
    <meta:print-date>2019-10-08T1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