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" style:family="paragraph">
      <style:paragraph-properties fo:text-align="justify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 fo:line-height="150%" fo:text-indent="0.4923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26" style:parent-style-name="Обычныйвеб" style:family="paragraph">
      <style:paragraph-properties fo:margin-top="0in" fo:margin-bottom="0in" fo:line-height="150%"/>
    </style:style>
    <style:style style:name="T27" style:parent-style-name="Основнойшрифтабзаца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<text:s/></text:span><text:span text:style-name="T5">Д 212.287.01</text:span><text:span text:style-name="T6"><text:s/>при ФГБОУ ВО «Уральский государственный экономический университет» объявляет, что Пешкова Анастасия<text:s/></text:span><text:span text:style-name="T7">Алексеевна</text:span><text:span text:style-name="T8"><text:s/></text:span><text:span text:style-name="T9">представил</text:span><text:span text:style-name="T10"><text:s/></text:span><text:span text:style-name="T11">диссертацию на соискание ученой степени кандидата экономических наук на тему:<text:s/></text:span><text:span text:style-name="T12">«</text:span><text:span text:style-name="T13">Разработка методического инструментария экономической оценки потенциала цифровых решений на промышленном предприятии</text:span><text:span text:style-name="T14">»<text:s/></text:span><text:span text:style-name="T15">по специальности 08.00.05 – Экономика</text:span><text:span text:style-name="T16"><text:s/>и управление народным хозяйством - Экономика, организация и управление предприятиями, отраслями, комплексами (промышленность).</text:span></text:p>
      <text:p text:style-name="P17"><text:span text:style-name="T18">Защита состоится<text:s/></text:span><text:span text:style-name="T19">24 декабря<text:s/></text:span><text:span text:style-name="T20">2021 г. в 1</text:span><text:span text:style-name="T21">1</text:span><text:span text:style-name="T22">.00</text:span><text:span text:style-name="T23"><text:s/>в зале диссертационных советов (ауд. 150) Уральского государственного экономического</text:span><text:span text:style-name="T24"><text:s/>университета по адресу: 620144, г. Екатеринбург, ул. 8 Марта/Народной воли, 62/45.</text:span></text:p>
      <text:p text:style-name="P25">Диссертация и автореферат размещены на сайте организации:</text:p>
      <text:p text:style-name="P26"><text:span text:style-name="T27">http://science.usue.ru/spisok-zashchishchayushchikhsya-v-d-212-287-01?layout=edit&amp;id=18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овикова Наталья Валерьевна</meta:initial-creator>
    <dc:creator>Новикова Наталья Валерьевна</dc:creator>
    <meta:creation-date>2021-10-18T07:50:00Z</meta:creation-date>
    <dc:date>2021-10-18T07:50:00Z</dc:date>
    <meta:print-date>2019-10-08T12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