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top="0in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line-height="150%" fo:text-indent="0.4923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25" style:parent-style-name="Обычныйвеб" style:family="paragraph">
      <style:paragraph-properties fo:margin-top="0in" fo:margin-bottom="0in" fo:line-height="150%"/>
      <style:text-properties style:font-name-asian="Calibri" style:language-asian="en" style:country-asian="US"/>
    </style:style>
    <style:style style:name="P26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 24.2.425.02 при ФГБОУ ВО «Уральский государственный экономический университет» объявляет, что<text:s/></text:span><text:span text:style-name="T5">Мисюр</text:span><text:span text:style-name="T6">а</text:span><text:span text:style-name="T7"><text:s/>Андре</text:span><text:span text:style-name="T8">й</text:span><text:span text:style-name="T9"><text:s/>Васильевич</text:span><text:span text:style-name="T10"><text:s/>представил диссертацию<text:s/></text:span><text:span text:style-name="T11">на соискание ученой степени кандидата экономических наук</text:span><text:span text:style-name="T12"><text:s/>на тему:<text:s/></text:span><text:span text:style-name="T13">«Развитие бизнес-модели высокотехнологичного промышленного предприятия», представленной на соискание ученой степени кандидата экономических наук по специальности 5.2.3 – Региональная и отраслевая экономика (экономика промышленности).</text:span></text:p>
      <text:p text:style-name="P14"><text:span text:style-name="T15">Защита состоится<text:s/></text:span><text:span text:style-name="T16">2</text:span><text:span text:style-name="T17">2<text:s/></text:span><text:span text:style-name="T18">ноябр</text:span><text:span text:style-name="T19">я<text:s/></text:span><text:span text:style-name="T20">2022 г. в 1</text:span><text:span text:style-name="T21">0</text:span><text:span text:style-name="T22">.00</text:span><text:span text:style-name="T23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24">Диссертация и автореферат размещены на сайте организации:</text:p>
      <text:p text:style-name="P25">https://science.usue.ru/2017-04-10-05-04-31/zashchity-dissertatsij/26-zashchity-dissertatsij/2020-dissertatsiya-razvitie-biznes-modeli-vysokotekhnologichnogo-promyshlennogo-predpriyatiya-misyura-a-v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Наталья Валерьевна</meta:initial-creator>
    <dc:creator>Новикова Наталья Валерьевна (Доцент)</dc:creator>
    <meta:creation-date>2022-09-09T13:39:00Z</meta:creation-date>
    <dc:date>2022-09-09T14:07:00Z</dc:date>
    <meta:print-date>2019-10-08T12:4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5" meta:character-count="974" meta:row-count="6" meta:non-whitespace-character-count="830"/>
  </office:meta>
</office:document-meta>
</file>