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roman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text-indent="0in"/>
      <style:text-properties fo:font-weight="bold" style:font-weight-asian="bold" style:font-size-complex="14pt"/>
    </style:style>
    <style:style style:name="P2" style:parent-style-name="Standard" style:family="paragraph">
      <style:paragraph-properties fo:line-height="115%" fo:text-indent="0in"/>
      <style:text-properties fo:font-weight="bold" style:font-weight-asian="bold" style:font-size-complex="14pt"/>
    </style:style>
    <style:style style:name="P3" style:parent-style-name="Обычныйвеб" style:family="paragraph">
      <style:paragraph-properties fo:text-align="justify" fo:margin-top="0in" fo:margin-bottom="0in" fo:line-height="150%" fo:text-indent="0.4923in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25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27" style:parent-style-name="Основнойшрифтабзаца" style:family="text">
      <style:text-properties fo:font-weight="bold" style:font-weight-asian="bold"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P30" style:parent-style-name="Обычныйвеб" style:family="paragraph">
      <style:paragraph-properties fo:margin-top="0in" fo:margin-bottom="0in" fo:line-height="150%" fo:text-indent="0.4923in"/>
      <style:text-properties style:font-name-asian="Calibri" fo:font-size="14pt" style:font-size-asian="14pt" style:font-size-complex="14pt" style:language-asian="en" style:country-asian="US"/>
    </style:style>
    <style:style style:name="P31" style:parent-style-name="Standard" style:family="paragraph">
      <style:paragraph-properties fo:line-height="115%" fo:text-indent="0in"/>
    </style:style>
    <style:style style:name="T32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Объявление о приеме диссертации к защите</text:p>
      <text:p text:style-name="P2"/>
      <text:p text:style-name="P3"><text:span text:style-name="T4">Диссертационный совет<text:s/></text:span><text:span text:style-name="T5">Д 212.287.01</text:span><text:span text:style-name="T6"><text:s/>при ФГБОУ ВО «Уральский государственный экономический университет» объявляет, что<text:s/></text:span><text:span text:style-name="T7">Ляшенко Елен</text:span><text:span text:style-name="T8">а</text:span><text:span text:style-name="T9"><text:s/>Александровн</text:span><text:span text:style-name="T10">а<text:s/></text:span><text:span text:style-name="T11">представила</text:span><text:span text:style-name="T12"><text:s/></text:span><text:span text:style-name="T13">диссертацию на соискание ученой<text:s/></text:span><text:span text:style-name="T14">степени кандидата экономических наук на тему:<text:s/></text:span><text:span text:style-name="T15">«</text:span><text:span text:style-name="T16">Развитие региональной институциональной среды функционирования технопарковых структур</text:span><text:span text:style-name="T17">»<text:s/></text:span><text:span text:style-name="T18">по специальности 08.00.05 – Экономика и управление народным хозяйством (</text:span><text:span text:style-name="T19">региональная<text:s/></text:span><text:span text:style-name="T20">экономика</text:span><text:span text:style-name="T21">).</text:span></text:p>
      <text:p text:style-name="Standard"><text:span text:style-name="T22">Защита состоится<text:s/></text:span><text:span text:style-name="T23">1</text:span><text:span text:style-name="T24">0<text:s/></text:span><text:span text:style-name="T25">дека</text:span><text:span text:style-name="T26">бря<text:s/></text:span><text:span text:style-name="T27">2020 г. в 10.00</text:span><text:span text:style-name="T28"><text:s/>в зале диссертационных советов (ауд. 150) Уральского государственного экономического университета по адресу: 620144, г. Екатеринбург, ул. 8 Марта/Народной воли, 6</text:span><text:span text:style-name="T29">2/45.</text:span></text:p>
      <text:p text:style-name="P30">Диссертация и автореферат размещены на сайте организации:</text:p>
      <text:p text:style-name="P31"><text:span text:style-name="T32">http://science.usue.ru/spisok-zashchishchayushchikhsya-v-d-212-287-01?layout=edit&amp;id=16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roman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833in"/>
      <style:text-properties style:font-name-asian="Times New Roman" fo:font-weight="bold" style:font-weight-asian="bold" style:font-weight-complex="bold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line-height="150%" fo:text-indent="0.4923in"/>
      <style:text-properties style:font-name="Times New Roman" style:font-name-asian="Calibri" style:font-name-complex="Times New Roman" fo:font-size="14pt" style:font-size-asian="14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Безинтервала1" style:display-name="Без интервала1" style:family="paragraph">
      <style:paragraph-properties fo:widows="2" fo:orphans="2" fo:text-align="justify" fo:line-height="150%" fo:text-indent="0.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1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text-align="start" fo:margin-top="0.1944in" fo:margin-bottom="0.1944in" fo:line-height="100%" fo:text-indent="0in"/>
      <style:text-properties style:font-name-asian="Times New Roman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овикова Наталья Валерьевна</meta:initial-creator>
    <dc:creator>Новикова Наталья Валерьевна (Доцент)</dc:creator>
    <meta:creation-date>2020-10-07T12:53:00Z</meta:creation-date>
    <dc:date>2020-10-07T13:06:00Z</dc:date>
    <meta:print-date>2019-10-08T12:42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122" meta:character-count="821" meta:row-count="5" meta:non-whitespace-character-count="700"/>
  </office:meta>
</office:document-meta>
</file>