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веб" style:family="paragraph">
      <style:paragraph-properties fo:text-align="justify" fo:margin-top="0in" fo:margin-bottom="0in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4" style:parent-style-name="Основнойшрифтабзаца" style:family="text">
      <style:text-properties fo:font-weight="bold" style:font-weight-asian="bold"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P26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27" style:parent-style-name="Standard" style:family="paragraph">
      <style:paragraph-properties fo:line-height="115%" fo:text-indent="0in"/>
    </style:style>
    <style:style style:name="T28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<text:s/></text:span><text:span text:style-name="T5">Д 212.287.01</text:span><text:span text:style-name="T6"><text:s/>при ФГБОУ ВО «Уральский государственный экономический университет» объявляет, что<text:s/></text:span><text:span text:style-name="T7">Лазаре</text:span><text:span text:style-name="T8">ва<text:s/></text:span><text:span text:style-name="T9">Виктория Владими</text:span><text:span text:style-name="T10">ровна</text:span><text:span text:style-name="T11"><text:s/>представила диссертацию на соискание ученой степени кандидата экономических наук на тему</text:span><text:span text:style-name="T12">:</text:span><text:span text:style-name="T13"><text:s/></text:span><text:span text:style-name="T14">«</text:span><text:span text:style-name="T15">Особенности устойчивого развития муниципальных образований приграничного региона</text:span><text:span text:style-name="T16">»<text:s/></text:span><text:span text:style-name="T17">по специальности 08.00.05 – Экономика и управление народным хозяйством (региональна</text:span><text:span text:style-name="T18">я экономика).</text:span></text:p>
      <text:p text:style-name="Standard"><text:span text:style-name="T19">Защита состоится<text:s/></text:span><text:span text:style-name="T20">17</text:span><text:span text:style-name="T21"><text:s/></text:span><text:span text:style-name="T22">декабр</text:span><text:span text:style-name="T23">я<text:s/></text:span><text:span text:style-name="T24">2019 г. в 11.00</text:span><text:span text:style-name="T25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26">Диссертация и автореферат размещены на сайте организации:</text:p>
      <text:p text:style-name="P27"><text:span text:style-name="T28">http://science.usue.ru/spisok-zashchishchayushchikhsya-v-d-212-287-01?layout=edit&amp;id=13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овикова Наталья Валерьевна</meta:initial-creator>
    <dc:creator>Новикова Наталья Валерьевна</dc:creator>
    <meta:creation-date>2019-10-08T12:43:00Z</meta:creation-date>
    <dc:date>2019-10-09T07:09:00Z</dc:date>
    <meta:print-date>2019-10-08T12:42:00Z</meta:print-date>
    <meta:template xlink:href="Normal" xlink:type="simple"/>
    <meta:editing-cycles>4</meta:editing-cycles>
    <meta:editing-duration>PT1380S</meta:editing-duration>
    <meta:document-statistic meta:page-count="1" meta:paragraph-count="1" meta:word-count="122" meta:character-count="819" meta:row-count="5" meta:non-whitespace-character-count="698"/>
  </office:meta>
</office:document-meta>
</file>