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 fo:text-indent="0in"/>
      <style:text-properties fo:font-weight="bold" style:font-weight-asian="bold" style:font-size-complex="14pt"/>
    </style:style>
    <style:style style:name="P2" style:parent-style-name="Standard" style:family="paragraph">
      <style:paragraph-properties fo:line-height="115%" fo:text-indent="0in"/>
      <style:text-properties fo:font-weight="bold" style:font-weight-asian="bold" style:font-size-complex="14pt"/>
    </style:style>
    <style:style style:name="P3" style:parent-style-name="Обычныйвеб" style:family="paragraph">
      <style:paragraph-properties fo:text-align="justify" fo:margin-bottom="0in" fo:line-height="150%" fo:text-indent="0.4923in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6" style:parent-style-name="Обычныйвеб" style:family="paragraph">
      <style:paragraph-properties fo:text-align="justify" fo:margin-top="0in" fo:margin-bottom="0in" fo:line-height="150%" fo:text-indent="0.4923in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Обычныйвеб" style:family="paragraph">
      <style:paragraph-properties fo:margin-top="0in" fo:margin-bottom="0in" fo:line-height="150%" fo:text-indent="0.4923in"/>
      <style:text-properties style:font-name-asian="Calibri" fo:font-size="14pt" style:font-size-asian="14pt" style:font-size-complex="14pt" style:language-asian="en" style:country-asian="US"/>
    </style:style>
    <style:style style:name="P26" style:parent-style-name="Обычныйвеб" style:family="paragraph">
      <style:paragraph-properties fo:margin-top="0in" fo:margin-bottom="0in" fo:line-height="150%" fo:text-indent="0.4923in"/>
    </style:style>
    <style:style style:name="T2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</office:automatic-styles>
  <office:body>
    <office:text text:use-soft-page-breaks="true">
      <text:p text:style-name="P1">Объявление о приеме диссертации к защите</text:p>
      <text:p text:style-name="P2"/>
      <text:p text:style-name="P3"><text:span text:style-name="T4">Диссертационный совет 24.2.425.02 при ФГБОУ ВО «Уральский государственный экономический университет» объявляет, что<text:s/></text:span><text:span text:style-name="T5">Квон Гульнар</text:span><text:span text:style-name="T6">а</text:span><text:span text:style-name="T7"><text:s/>Магсумовн</text:span><text:span text:style-name="T8">а</text:span><text:span text:style-name="T9"><text:s/>представила диссертацию<text:s/></text:span><text:span text:style-name="T10">на соискание ученой степени<text:s/></text:span><text:span text:style-name="T11">доктор</text:span><text:span text:style-name="T12">а экономических наук</text:span><text:span text:style-name="T13"><text:s/>на тему: «</text:span><text:span text:style-name="T14">Развитие социально-экономического пространства региона на основе преобразующих инвестиций</text:span><text:span text:style-name="T15">» по научной специальности 5.2.3 – Региональная и отраслевая экономика (региональная экономика).</text:span></text:p>
      <text:p text:style-name="P16"><text:span text:style-name="T17">Защита состоится<text:s/></text:span><text:span text:style-name="T18">1</text:span><text:span text:style-name="T19">7</text:span><text:span text:style-name="T20"><text:s/></text:span><text:span text:style-name="T21">декабр</text:span><text:span text:style-name="T22">я<text:s/></text:span><text:span text:style-name="T23">2024 г. в 9.00</text:span><text:span text:style-name="T24"><text:s/>в зале диссертационных советов (ауд. 150) Уральского государственного экономического университета по адресу: 620144, г. Екатеринбург, ул. 8 Марта/Народной воли, 62/45.</text:span></text:p>
      <text:p text:style-name="P25">Диссертация и автореферат размещены на сайте организации:</text:p>
      <text:p text:style-name="P26"><text:span text:style-name="T27">https://science.usue.ru/2017-04-10-05-04-31/zashchity-dissertatsij/26-zashchity-dissertatsij/2380-dissertatsiya-razvitie-sotsialno-ekonomicheskogo-prostranstva-regiona-na-osnove-preobrazuyushchikh-investitsij-kvon-g-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833in"/>
      <style:text-properties style:font-name-asian="Times New Roman" fo:font-weight="bold" style:font-weight-asian="bold" style:font-weight-complex="bold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line-height="150%" fo:text-indent="0.4923in"/>
      <style:text-properties style:font-name="Times New Roman" style:font-name-asian="Calibri" style:font-name-complex="Times New Roman" fo:font-size="14pt" style:font-size-asian="14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Noto Sans Devanagari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Noto Sans Devanagari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hyphenate="false"/>
    </style:style>
    <style:style style:name="Безинтервала1" style:display-name="Без интервала1" style:family="paragraph">
      <style:paragraph-properties fo:widows="2" fo:orphans="2" fo:text-align="justify" fo:line-height="150%" fo:text-indent="0.5in"/>
      <style:text-properties style:font-name="Times New Roman" style:font-name-asian="Times New Roman" style:font-name-complex="Times New Roman" fo:font-weight="bold" style:font-weight-asian="bold" fo:font-size="14pt" style:font-size-asian="14pt" style:font-size-complex="11pt" style:language-complex="ar" style:country-complex="SA" fo:hyphenate="false"/>
    </style:style>
    <style:style style:name="Обычныйвеб" style:display-name="Обычный (веб)" style:family="paragraph" style:parent-style-name="Standard">
      <style:paragraph-properties fo:text-align="start" fo:margin-top="0.1944in" fo:margin-bottom="0.1944in" fo:line-height="100%" fo:text-indent="0in"/>
      <style:text-properties style:font-name-asian="Times New Roman"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Новикова Наталья Валерьевна</meta:initial-creator>
    <dc:creator>Новикова Наталья Валерьевна</dc:creator>
    <meta:creation-date>2024-09-12T05:48:00Z</meta:creation-date>
    <dc:date>2024-09-12T05:51:00Z</dc:date>
    <meta:print-date>2022-10-03T03:28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41" meta:character-count="944" meta:row-count="6" meta:non-whitespace-character-count="804"/>
  </office:meta>
</office:document-meta>
</file>