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text-indent="0in"/>
      <style:text-properties fo:font-weight="bold" style:font-weight-asian="bold" style:font-size-complex="14pt"/>
    </style:style>
    <style:style style:name="P2" style:parent-style-name="Standard" style:family="paragraph">
      <style:paragraph-properties fo:line-height="115%" fo:text-indent="0in"/>
      <style:text-properties fo:font-weight="bold" style:font-weight-asian="bold" style:font-size-complex="14pt"/>
    </style:style>
    <style:style style:name="P3" style:parent-style-name="Обычныйвеб" style:family="paragraph">
      <style:paragraph-properties fo:text-align="justify" fo:margin-top="0in" fo:margin-bottom="0in" fo:line-height="150%" fo:text-indent="0.4923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5" style:parent-style-name="Основнойшрифтабзаца" style:family="text">
      <style:text-properties fo:font-weight="bold" style:font-weight-asian="bold"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P27" style:parent-style-name="Обычныйвеб" style:family="paragraph">
      <style:paragraph-properties fo:margin-top="0in" fo:margin-bottom="0in" fo:line-height="150%" fo:text-indent="0.4923in"/>
      <style:text-properties style:font-name-asian="Calibri" fo:font-size="14pt" style:font-size-asian="14pt" style:font-size-complex="14pt" style:language-asian="en" style:country-asian="US"/>
    </style:style>
    <style:style style:name="P28" style:parent-style-name="Обычныйвеб" style:family="paragraph">
      <style:paragraph-properties fo:margin-top="0in" fo:margin-bottom="0in" fo:line-height="150%"/>
    </style:style>
    <style:style style:name="T29" style:parent-style-name="Гиперссылка" style:family="text">
      <style:text-properties style:font-name-asian="Calibri" style:use-window-font-color="true" style:language-asian="en" style:country-asian="US"/>
    </style:style>
    <style:style style:name="P30" style:parent-style-name="Обычныйвеб" style:family="paragraph">
      <style:paragraph-properties fo:margin-top="0in" fo:margin-bottom="0in" fo:line-height="150%"/>
      <style:text-properties style:font-name-asian="Calibri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Объявление о приеме диссертации к защите</text:p>
      <text:p text:style-name="P2"/>
      <text:p text:style-name="P3"><text:span text:style-name="T4">Диссертационный совет<text:s/></text:span><text:span text:style-name="T5">Д 212.287.01</text:span><text:span text:style-name="T6"><text:s/>при ФГБОУ ВО «Уральский государственный экономический университет» объявляет, что<text:s/></text:span><text:span text:style-name="T7">Хомен</text:span><text:span text:style-name="T8">ко<text:s/></text:span><text:span text:style-name="T9">Виктория</text:span><text:span text:style-name="T10"><text:s/></text:span><text:span text:style-name="T11">Владими</text:span><text:span text:style-name="T12">ровна<text:s/></text:span><text:span text:style-name="T13">представила</text:span><text:span text:style-name="T14"><text:s/></text:span><text:span text:style-name="T15">диссертацию на соискание ученой<text:s/></text:span><text:span text:style-name="T16">степени кандидата экономических наук на тему:<text:s/></text:span><text:span text:style-name="T17">«</text:span><text:span text:style-name="T18">Особенности формирования и реализации региональных инвестиционных проектов в условиях модернизации экономики</text:span><text:span text:style-name="T19">»<text:s/></text:span><text:span text:style-name="T20">по специальности 08.00.05 – Экономика и управление народным хозяйством (региональная экономика).</text:span></text:p>
      <text:p text:style-name="Standard"><text:span text:style-name="T21">Защита состоится<text:s/></text:span><text:span text:style-name="T22">22</text:span><text:span text:style-name="T23"><text:s/>декаб</text:span><text:span text:style-name="T24">ря<text:s/></text:span><text:span text:style-name="T25">2020 г. в 10.00</text:span><text:span text:style-name="T26"><text:s/>в зале диссертационных советов (ауд. 150) Уральского государственного экономического университета по адресу: 620144, г. Екатеринбург, ул. 8 Марта/Народной воли, 62/45.</text:span></text:p>
      <text:p text:style-name="P27">Диссертация и автореферат размещены на сайте организации:</text:p>
      <text:p text:style-name="P28"><text:a xlink:href="http://science.usue.ru/spisok-zashchishchayushchikhsya-v-d-212-287-01?layout=edit&amp;id=1608" office:target-frame-name="_top" xlink:show="replace"><text:span text:style-name="T29">http://science.usue.ru/spisok-zashchishchayushchikhsya-v-d-212-287-01?layout=edit&amp;id=1608</text:span></text:a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833in"/>
      <style:text-properties style:font-name-asian="Times New Roman" fo:font-weight="bold" style:font-weight-asian="bold" style:font-weight-complex="bold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line-height="150%" fo:text-indent="0.4923in"/>
      <style:text-properties style:font-name="Times New Roman" style:font-name-asian="Calibri" style:font-name-complex="Times New Roman" fo:font-size="14pt" style:font-size-asian="14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Безинтервала1" style:display-name="Без интервала1" style:family="paragraph">
      <style:paragraph-properties fo:widows="2" fo:orphans="2" fo:text-align="justify" fo:line-height="150%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1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text-align="start" fo:margin-top="0.1944in" fo:margin-bottom="0.1944in" fo:line-height="100%" fo:text-indent="0in"/>
      <style:text-properties style:font-name-asian="Times New Roman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овикова Наталья Валерьевна</meta:initial-creator>
    <dc:creator>Новикова Наталья Валерьевна (Доцент)</dc:creator>
    <meta:creation-date>2020-10-17T06:39:00Z</meta:creation-date>
    <dc:date>2020-10-17T06:42:00Z</dc:date>
    <meta:print-date>2019-10-08T12:4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42" meta:character-count="953" meta:row-count="6" meta:non-whitespace-character-count="812"/>
  </office:meta>
</office:document-meta>
</file>