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line-height="150%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16" style:parent-style-name="Обычныйвеб" style:family="paragraph">
      <style:paragraph-properties fo:text-align="center" fo:margin-top="0in" fo:margin-bottom="0in" fo:line-height="150%"/>
    </style:style>
    <style:style style:name="T17" style:parent-style-name="Основнойшрифтабзаца" style:family="text">
      <style:text-properties style:font-name-asian="Calibri" style:language-asian="en" style:country-asian="US"/>
    </style:style>
    <style:style style:name="T18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 Джалилов</text:span><text:span text:style-name="T5"><text:s/>Эльвин Вахидович</text:span><text:span text:style-name="T6"><text:s/>представил диссертацию<text:s/></text:span><text:span text:style-name="T7">на соискание ученой степени кандидата экономических наук</text:span><text:span text:style-name="T8"><text:s/>на тему: «Муниципальные образования индустриального типа в экономическом пространстве традиционно-промышленного региона» по научной специальности 5.2.3 – Региональная и отрасл</text:span><text:span text:style-name="T9">евая экономика (региональная экономика).</text:span></text:p>
      <text:p text:style-name="P10"><text:span text:style-name="T11">Защита состоится<text:s/></text:span><text:span text:style-name="T12">21 марта<text:s/></text:span><text:span text:style-name="T13">2023 г. в 10.00</text:span><text:span text:style-name="T14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15">Диссертация и автореферат размещены на сайте организации:</text:p>
      <text:p text:style-name="P16"><text:span text:style-name="T17">https://science.usue.ru/2017-04-10-05-04-31/zashchity-dissertatsij/26-zashchity-dissertatsij/2094-dissertatsiya-munitsipalnye-obrazovaniya-industrialnogo-tipa-v-ekonomicheskom-prostranstve-traditsionno-p</text:span><text:span text:style-name="T18">romyshlennogo-regiona-dzhalilov-e-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</dc:creator>
    <meta:creation-date>2022-10-07T10:05:00Z</meta:creation-date>
    <dc:date>2023-01-16T10:35:00Z</dc:date>
    <meta:print-date>2022-10-03T03:28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47" meta:character-count="986" meta:row-count="7" meta:non-whitespace-character-count="840"/>
  </office:meta>
</office:document-meta>
</file>