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top="0in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/>
    </style:style>
    <style:style style:name="T24" style:parent-style-name="Основнойшрифтабзаца" style:family="text">
      <style:text-properties fo:font-weight="bold" style:font-weight-asian="bold" style:font-size-complex="14pt"/>
    </style:style>
    <style:style style:name="T25" style:parent-style-name="Основнойшрифтабзаца" style:family="text">
      <style:text-properties fo:font-weight="bold" style:font-weight-asian="bold"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P27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8" style:parent-style-name="Обычныйвеб" style:family="paragraph">
      <style:paragraph-properties fo:margin-top="0in" fo:margin-bottom="0in" fo:line-height="150%"/>
    </style:style>
    <style:style style:name="T29" style:parent-style-name="Основнойшрифтабзаца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<text:s/></text:span><text:span text:style-name="T7">Головин Виктор Александрович<text:s/></text:span><text:span text:style-name="T8">представил</text:span><text:span text:style-name="T9"><text:s/></text:span><text:span text:style-name="T10">диссертацию на соискание ученой<text:s/></text:span><text:span text:style-name="T11">степени кандидата экономических наук на тему:<text:s/></text:span><text:span text:style-name="T12">«</text:span><text:span text:style-name="T13">Идентификация и оценка эффективности развития экономических кластеров региона</text:span><text:span text:style-name="T14">»<text:s/></text:span><text:span text:style-name="T15">по специальности 08.00.05 – Экономика и управление народным хозяйством (региональная экономика).</text:span></text:p>
      <text:p text:style-name="Standard"><text:span text:style-name="T16">За</text:span><text:span text:style-name="T17">щита состоится<text:s/></text:span><text:span text:style-name="T18">1</text:span><text:span text:style-name="T19">2</text:span><text:span text:style-name="T20"><text:s/></text:span><text:span text:style-name="T21">октя</text:span><text:span text:style-name="T22">бря<text:s/></text:span><text:span text:style-name="T23">202</text:span><text:span text:style-name="T24">1</text:span><text:span text:style-name="T25"><text:s/>г. в 10.00</text:span><text:span text:style-name="T26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7">Диссертация и автореферат размещены на сайте организации:</text:p>
      <text:p text:style-name="P28"><text:span text:style-name="T29">http://science.usue.ru/spisok-zashchishchayushchikhsya-v-d-212-287-01?layout=edit&amp;id=17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Наталья Валерьевна</meta:initial-creator>
    <dc:creator>Новикова Наталья Валерьевна (Доцент)</dc:creator>
    <meta:creation-date>2021-06-28T11:23:00Z</meta:creation-date>
    <dc:date>2021-06-28T11:26:00Z</dc:date>
    <meta:print-date>2019-10-08T12:4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1" meta:character-count="813" meta:row-count="5" meta:non-whitespace-character-count="693"/>
  </office:meta>
</office:document-meta>
</file>