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 fo:line-height="150%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4" style:parent-style-name="Обычныйвеб" style:family="paragraph">
      <style:paragraph-properties fo:margin-top="0in" fo:margin-bottom="0in" fo:line-height="150%" fo:text-indent="0.4923in"/>
    </style:style>
    <style:style style:name="T25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<text:s/></text:span><text:span text:style-name="T5">Фечина Алена Олеговна</text:span><text:span text:style-name="T6"><text:s/>представил</text:span><text:span text:style-name="T7">а</text:span><text:span text:style-name="T8"><text:s/>диссертацию<text:s/></text:span><text:span text:style-name="T9">на соискание ученой степени кандидата экономических наук</text:span><text:span text:style-name="T10"><text:s/>на тему:<text:s/></text:span><text:span text:style-name="T11">«Развитие рынка телемедицинских услуг в условиях цифровизации здравоохранения» по<text:s/></text:span><text:span text:style-name="T12">научной<text:s/></text:span><text:span text:style-name="T13">специальности 5.2.3 – Региональная и отраслевая экономика (экономика сферы услуг).</text:span></text:p>
      <text:p text:style-name="P14"><text:span text:style-name="T15">Защита состоится<text:s/></text:span><text:span text:style-name="T16">13</text:span><text:span text:style-name="T17"><text:s/></text:span><text:span text:style-name="T18">декабря<text:s/></text:span><text:span text:style-name="T19">2022 г. в 1</text:span><text:span text:style-name="T20">0</text:span><text:span text:style-name="T21">.00</text:span><text:span text:style-name="T22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3">Диссертация и автореферат размещены на сайте организации:</text:p>
      <text:p text:style-name="P24"><text:span text:style-name="T25">https://science.usue.ru/2017-04-10-05-04-31/zashchity-dissertatsij/26-zashchity-dissertatsij/2053-dissertatsiya-razvitie-rynka-telemeditsinskikh-uslug-v-usloviyakh-tsifrovizatsii-zdravookhraneniya-fechina-a-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 (Доцент)</dc:creator>
    <meta:creation-date>2022-10-07T10:05:00Z</meta:creation-date>
    <dc:date>2022-10-07T10:10:00Z</dc:date>
    <meta:print-date>2022-10-03T03:2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7" meta:character-count="921" meta:row-count="6" meta:non-whitespace-character-count="785"/>
  </office:meta>
</office:document-meta>
</file>