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in"/>
      <style:text-properties fo:font-weight="bold" style:font-weight-asian="bold" style:font-size-complex="14pt"/>
    </style:style>
    <style:style style:name="P2" style:parent-style-name="Standard" style:family="paragraph">
      <style:paragraph-properties fo:line-height="115%" fo:text-indent="0in"/>
      <style:text-properties fo:font-weight="bold" style:font-weight-asian="bold" style:font-size-complex="14pt"/>
    </style:style>
    <style:style style:name="P3" style:parent-style-name="Обычныйвеб" style:family="paragraph">
      <style:paragraph-properties fo:text-align="justify" fo:margin-top="0in" fo:margin-bottom="0in" fo:line-height="15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T22" style:parent-style-name="Основнойшрифтабзаца" style:family="text">
      <style:text-properties fo:font-weight="bold" style:font-weight-asian="bold"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P24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  <style:style style:name="P25" style:parent-style-name="Standard" style:family="paragraph">
      <style:paragraph-properties fo:line-height="115%" fo:text-indent="0in"/>
    </style:style>
    <style:style style:name="T26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Объявление о приеме диссертации к защите</text:p>
      <text:p text:style-name="P2"/>
      <text:p text:style-name="P3"><text:span text:style-name="T4">Диссертационный совет<text:s/></text:span><text:span text:style-name="T5">Д 212.287.01</text:span><text:span text:style-name="T6"><text:s/>при ФГБОУ ВО «Уральский государственный экономический университет» объявляет, что<text:s/></text:span><text:span text:style-name="T7">Ефимо</text:span><text:span text:style-name="T8">ва<text:s/></text:span><text:span text:style-name="T9">Елена Георгие</text:span><text:span text:style-name="T10">вна</text:span><text:span text:style-name="T11"><text:s/>представила диссертацию на соискание ученой степени кандидата экономических наук на тему:<text:s/></text:span><text:span text:style-name="T12">«</text:span><text:span text:style-name="T13">Пространственная организация региональной системы профессионального образования</text:span><text:span text:style-name="T14">»<text:s/></text:span><text:span text:style-name="T15">по специальности 08.00.05 – Экономика и управление народным хозяйством (регио</text:span><text:span text:style-name="T16">нальная экономика).</text:span></text:p>
      <text:p text:style-name="Standard"><text:span text:style-name="T17">Защита состоится<text:s/></text:span><text:span text:style-name="T18">17</text:span><text:span text:style-name="T19"><text:s/>декабря<text:s/></text:span><text:span text:style-name="T20">2019 г. в 1</text:span><text:span text:style-name="T21">4</text:span><text:span text:style-name="T22">.00</text:span><text:span text:style-name="T23"><text:s/>в зале диссертационных советов (ауд. 150) Уральского государственного экономического университета по адресу: 620144, г. Екатеринбург, ул. 8 Марта/Народной воли, 62/45.</text:span></text:p>
      <text:p text:style-name="P24">Диссертация и автореферат размещены на сайте организации:</text:p>
      <text:p text:style-name="P25"><text:span text:style-name="T26">http://science.usue.ru/spisok-zashchishchayushchikhsya-v-d-212-287-01?layout=edit&amp;id=14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833in"/>
      <style:text-properties style:font-name-asian="Times New Roman" fo:font-weight="bold" style:font-weight-asian="bold" style:font-weight-complex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Безинтервала1" style:display-name="Без интервала1" style:family="paragraph">
      <style:paragraph-properties fo:widows="2" fo:orphans="2"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овикова Наталья Валерьевна</meta:initial-creator>
    <dc:creator>Новикова Наталья Валерьевна</dc:creator>
    <meta:creation-date>2019-10-15T08:05:00Z</meta:creation-date>
    <dc:date>2019-10-15T08:07:00Z</dc:date>
    <meta:print-date>2019-10-08T12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1" meta:character-count="812" meta:row-count="5" meta:non-whitespace-character-count="692"/>
  </office:meta>
</office:document-meta>
</file>