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fo:font-weight="bold" style:font-weight-asian="bold"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30" style:parent-style-name="Standard" style:family="paragraph">
      <style:paragraph-properties fo:line-height="115%" fo:text-indent="0in"/>
    </style:style>
    <style:style style:name="T3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Дьячков Антон Геннадьевич<text:s/></text:span><text:span text:style-name="T8">представил</text:span><text:span text:style-name="T9"><text:s/></text:span><text:span text:style-name="T10">диссертацию на соискание ученой<text:s/></text:span><text:span text:style-name="T11">степени кандидата экономических наук на тему:<text:s/></text:span><text:span text:style-name="T12">«</text:span><text:span text:style-name="T13">Развитие инфраструктурного электроэнергетического комплекса в экономическом пространстве региона</text:span><text:span text:style-name="T14">»<text:s/></text:span><text:span text:style-name="T15">по специальности 08.00.05 – Экономика и управление народным хозяйством (</text:span><text:span text:style-name="T16">региональная<text:s/></text:span><text:span text:style-name="T17">экономика</text:span><text:span text:style-name="T18">).</text:span></text:p>
      <text:p text:style-name="Standard"><text:span text:style-name="T19">Защита состоится<text:s/></text:span><text:span text:style-name="T20">1</text:span><text:span text:style-name="T21">0<text:s/></text:span><text:span text:style-name="T22">дека</text:span><text:span text:style-name="T23">бря<text:s/></text:span><text:span text:style-name="T24">2020 г. в 1</text:span><text:span text:style-name="T25">4</text:span><text:span text:style-name="T26">.00</text:span><text:span text:style-name="T27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</text:span><text:span text:style-name="T28">2/45.</text:span></text:p>
      <text:p text:style-name="P29">Диссертация и автореферат размещены на сайте организации:</text:p>
      <text:p text:style-name="P30"><text:span text:style-name="T31">http://science.usue.ru/spisok-zashchishchayushchikhsya-v-d-212-287-01?layout=edit&amp;id=16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 (Доцент)</dc:creator>
    <meta:creation-date>2020-10-07T13:07:00Z</meta:creation-date>
    <dc:date>2020-10-07T13:09:00Z</dc:date>
    <meta:print-date>2019-10-08T12:4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29" meta:row-count="5" meta:non-whitespace-character-count="707"/>
  </office:meta>
</office:document-meta>
</file>