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веб" style:family="paragraph">
      <style:paragraph-properties fo:text-align="justify" fo:margin-bottom="0in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in" fo:margin-bottom="0in" fo:line-height="150%" fo:text-indent="0.4923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24" style:parent-style-name="Обычныйвеб" style:family="paragraph">
      <style:paragraph-properties fo:text-align="center" fo:margin-top="0in" fo:margin-bottom="0in" fo:line-height="150%"/>
    </style:style>
    <style:style style:name="T25" style:parent-style-name="Основнойшрифтабзаца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 24.2.425.02 при ФГБОУ ВО «Уральский государственный экономический университет» объявляет, что<text:s/></text:span><text:span text:style-name="T5">Черныше</text:span><text:span text:style-name="T6">в<text:s/></text:span><text:span text:style-name="T7">Констант</text:span><text:span text:style-name="T8">ин Ва</text:span><text:span text:style-name="T9">лериев</text:span><text:span text:style-name="T10">ич</text:span><text:span text:style-name="T11"><text:s/>представил диссертацию<text:s/></text:span><text:span text:style-name="T12">на соискание ученой степени кандидата экономических наук</text:span><text:span text:style-name="T13"><text:s/>на тему: «</text:span><text:span text:style-name="T14">Формирование и развитие экономики региона в контексте духовно-нравственной парадигмы</text:span><text:span text:style-name="T15">» по научной специальности 5.2.3 – Региональная и отраслевая экономика (региональная экономика).</text:span></text:p>
      <text:p text:style-name="P16"><text:span text:style-name="T17">Защита состоится<text:s/></text:span><text:span text:style-name="T18">1</text:span><text:span text:style-name="T19">9 сентября</text:span><text:span text:style-name="T20"><text:s/></text:span><text:span text:style-name="T21">2023 г. в 10.00</text:span><text:span text:style-name="T22"><text:s/>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2/45.</text:span></text:p>
      <text:p text:style-name="P23">Диссертация и автореферат размещены на сайте организации:</text:p>
      <text:p text:style-name="P24"><text:span text:style-name="T25">https://science.usue.ru/2017-04-10-05-04-31/zashchity-dissertatsij/26-zashchity-dissertatsij/2203-dissertatsiya-formirovanie-i-razvitie-ekonomiki-regiona-v-kontekste-dukhovno-nravstvennoj-paradigmy-chernyshev-k-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овикова Наталья Валерьевна</meta:initial-creator>
    <dc:creator>Наталья Новикова</dc:creator>
    <meta:creation-date>2023-06-16T13:23:00Z</meta:creation-date>
    <dc:date>2023-06-16T13:25:00Z</dc:date>
    <meta:print-date>2022-10-03T03:2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0" meta:character-count="943" meta:row-count="6" meta:non-whitespace-character-count="804"/>
  </office:meta>
</office:document-meta>
</file>