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04.33mm"/>
    </style:style>
    <style:style style:name="co6" style:family="table-column">
      <style:table-column-properties fo:break-before="auto" style:column-width="36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e0efd4"/>
    </style:style>
    <style:style style:name="ce8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72bf44"/>
    </style:style>
    <style:style style:name="ce11" style:family="table-cell" style:parent-style-name="Default">
      <style:table-cell-properties fo:background-color="#72bf44"/>
      <style:text-properties fo:color="#000000"/>
    </style:style>
    <style:style style:name="ce13" style:family="table-cell" style:parent-style-name="Default">
      <style:table-cell-properties fo:background-color="#ce181e"/>
    </style:style>
    <style:style style:name="ce15" style:family="table-cell" style:parent-style-name="Default">
      <style:table-cell-properties fo:background-color="#72bf4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72bf44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d1c24"/>
      <style:text-properties fo:color="#000000"/>
    </style:style>
    <style:style style:name="ce19" style:family="table-cell" style:parent-style-name="Default" style:data-style-name="N0">
      <style:table-cell-properties fo:background-color="#72bf44"/>
    </style:style>
    <style:style style:name="ce23" style:family="table-cell" style:parent-style-name="Default" style:data-style-name="N0">
      <style:table-cell-properties fo:background-color="#ed1c24"/>
    </style:style>
    <style:style style:name="ce24" style:family="table-cell" style:parent-style-name="Default" style:data-style-name="N0">
      <style:table-cell-properties fo:background-color="#ed1c24"/>
      <style:text-properties fo:color="#000000"/>
    </style:style>
    <style:style style:name="ce27" style:family="table-cell" style:parent-style-name="Default" style:data-style-name="N0">
      <style:table-cell-properties fo:background-color="#e0efd4"/>
    </style:style>
    <style:style style:name="ce20" style:family="table-cell" style:parent-style-name="Default" style:data-style-name="N4">
      <style:table-cell-properties fo:background-color="#ed1c24"/>
    </style:style>
    <style:style style:name="ce21" style:family="table-cell" style:parent-style-name="Default" style:data-style-name="N4">
      <style:table-cell-properties fo:background-color="#72bf44"/>
    </style:style>
    <style:style style:name="ce31" style:family="table-cell" style:parent-style-name="Default" style:data-style-name="N0">
      <style:table-cell-properties fo:background-color="#72bf44" fo:wrap-option="wrap" style:vertical-align="automatic"/>
    </style:style>
    <style:style style:name="T1" style:family="text">
      <style:text-properties style:font-name-asian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ans" style:language-complex="hi" style:country-complex="I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row table:style-name="ro1">
          <table:table-cell table:style-name="Default" office:value-type="string" calcext:value-type="string">
            <text:p>название секции </text:p>
          </table:table-cell>
          <table:table-cell table:style-name="Default" office:value-type="string" calcext:value-type="string">
            <text:p>автор</text:p>
          </table:table-cell>
          <table:table-cell table:style-name="Default" office:value-type="string" calcext:value-type="string">
            <text:p>институт/специальность</text:p>
          </table:table-cell>
          <table:table-cell table:style-name="Default" office:value-type="string" calcext:value-type="string">
            <text:p>организация</text:p>
          </table:table-cell>
          <table:table-cell table:style-name="Default" office:value-type="string" calcext:value-type="string">
            <text:p>E-mail</text:p>
          </table:table-cell>
          <table:table-cell table:style-name="Default" office:value-type="string" calcext:value-type="string">
            <text:p>науч.рук.</text:p>
          </table:table-cell>
          <table:table-cell table:style-name="Default" office:value-type="string" calcext:value-type="string">
            <text:p>название статьи</text:p>
          </table:table-cell>
          <table:table-cell table:style-name="Default" office:value-type="string" calcext:value-type="string">
            <text:p>одобрена/отклонена</text:p>
          </table:table-cell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1. Управление качеством и конкурентоспособностью территорий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8" office:value-type="string" calcext:value-type="string">
            <text:p>Албычева Александра Владимировна</text:p>
          </table:table-cell>
          <table:table-cell table:style-name="ce8" office:value-type="string" calcext:value-type="string">
            <text:p>Стратегическое планирование в государственном и муниципальном управл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lby4eva@icloud.com" xlink:type="simple">alby4eva@icloud.com</text:a>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Особенности и проблемы наставничества в органах государственной власти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Альперович Григорий Александрович</text:p>
          </table:table-cell>
          <table:table-cell table:style-name="ce8" office:value-type="string" calcext:value-type="string">
            <text:p>Экономис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lpamar_95@mail.ru" xlink:type="simple">alpamar_95@mail.ru</text:a></text:p>
          </table:table-cell>
          <table:table-cell table:style-name="ce8" office:value-type="string" calcext:value-type="string">
            <text:p>Орехова Светлана Владимировна</text:p>
          </table:table-cell>
          <table:table-cell table:style-name="ce8" office:value-type="string" calcext:value-type="string">
            <text:p>ПРЕДПОСЫЛКИ И ОСОБЕННОСТИ ФОРМИРОВАНИЯ КОНЦЕПЦИИ УСТОЙЧИВОГО РАЗВИТИЯ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анда Озборн</text:p>
          </table:table-cell>
          <table:table-cell table:style-name="ce8" office:value-type="string" calcext:value-type="string">
            <text:p>Эконом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osborrnband97@hotmail.com" xlink:type="simple">osborrnband97@hotmail.com</text:a></text:p>
          </table:table-cell>
          <table:table-cell table:style-name="ce8" office:value-type="string" calcext:value-type="string">
            <text:p>Скворцова Ирина Анатольевна</text:p>
          </table:table-cell>
          <table:table-cell table:style-name="ce8" office:value-type="string" calcext:value-type="string">
            <text:p>MODERN EFFECTIVE MANAGEMENT: RESPONDING TO CHALLENGES <text:s/>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Бачурина Ольга Геннадьевна (г.р. 1969)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o.g.bachurina@mail.ru" xlink:type="simple">o.g.bachurina@mail.ru</text:a></text:p>
          </table:table-cell>
          <table:table-cell office:value-type="string" calcext:value-type="string">
            <text:p>Исакова Наталья Юрьевна</text:p>
          </table:table-cell>
          <table:table-cell office:value-type="string" calcext:value-type="string">
            <text:p>Влияние бюджетного процесса на конкурентоспособность территорий на муниципальном уровн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елобородова Наталья Борисовна</text:p>
          </table:table-cell>
          <table:table-cell office:value-type="string" calcext:value-type="string">
            <text:p>Управление качеством, Управление качеством и конкурентоспособностью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talya.tomilova.88@mail.ru" xlink:type="simple">natalya.tomilova.88@mail.ru</text:a></text:p>
          </table:table-cell>
          <table:table-cell office:value-type="string" calcext:value-type="string">
            <text:p>Протасова Людмила Геннадьевна </text:p>
          </table:table-cell>
          <table:table-cell office:value-type="string" calcext:value-type="string">
            <text:p>Управление качеством, фармацевтическая продукция, миссия, видение, цели, политика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оголюб <text:s/>Валерия Игоревна</text:p>
          </table:table-cell>
          <table:table-cell table:style-name="ce8" office:value-type="string" calcext:value-type="string">
            <text:p>Технология продукции общественного питания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lera.bogolyub.99@inbox.ru" xlink:type="simple">lera.bogolyub.99@inbox.ru</text:a></text:p>
          </table:table-cell>
          <table:table-cell table:style-name="ce8" office:value-type="string" calcext:value-type="string">
            <text:p>Борцова Екатерина Леонидовна</text:p>
          </table:table-cell>
          <table:table-cell table:style-name="ce8" office:value-type="string" calcext:value-type="string">
            <text:p>Сохранность массы и сухих веществ в тыкве при инновационном (низкотемпературном) способе тепловой обработк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Вавилина Ирина Сергее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avilina_i@bk.ru" xlink:type="simple">vavilina_i@bk.ru</text:a></text:p>
          </table:table-cell>
          <table:table-cell office:value-type="string" calcext:value-type="string">
            <text:p>Дудина Ольга Игоревна</text:p>
          </table:table-cell>
          <table:table-cell office:value-type="string" calcext:value-type="string">
            <text:p>Оптимизация производственных процессов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Ваулина Кристина Сергеевна</text:p>
          </table:table-cell>
          <table:table-cell table:style-name="ce8" office:value-type="string" calcext:value-type="string">
            <text:p>Государственное муниципальное управление, стратегическое планирование и прогнозирова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ris.vaulina@yandex.ru" xlink:type="simple">kris.vaulina@yandex.ru</text:a>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Проблемы кадровой работы в органах местного самоуправления Свердловской област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Власова Екатерина Ильинична</text:p>
          </table:table-cell>
          <table:table-cell office:value-type="string" calcext:value-type="string">
            <text:p>Государственное управление и местное само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katerina_vlasova_1994@mail.ru" xlink:type="simple">ekaterina_vlasova_1994@mail.ru</text:a></text:p>
          </table:table-cell>
          <table:table-cell/>
          <table:table-cell office:value-type="string" calcext:value-type="string">
            <text:p>ОСОБЕННОСТИ ПОВЫШЕНИЯ КОНКУРЕНТОСПОСОБНОСТИ ПЕРИФЕРИЙНЫХ ТЕРРИТОРИЙ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Вольнова Анна Евгеньевна</text:p>
          </table:table-cell>
          <table:table-cell table:style-name="ce8" office:value-type="string" calcext:value-type="string">
            <text:p>Товарный консалтинг и экспертиза во внутренней и внешней торговл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ooolnova@gmail.com" xlink:type="simple">vooolnova@gmail.com</text:a></text:p>
          </table:table-cell>
          <table:table-cell table:style-name="ce8" office:value-type="string" calcext:value-type="string">
            <text:p>Зуева Ольга Николаевна</text:p>
          </table:table-cell>
          <table:table-cell table:style-name="ce8" office:value-type="string" calcext:value-type="string">
            <text:p>Кремы ночной и дневной: необходимость 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Воронина <text:s/>Анна Витальевна</text:p>
          </table:table-cell>
          <table:table-cell office:value-type="string" calcext:value-type="string">
            <text:p>Международный серви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voronina@yandex.ru" xlink:type="simple">avoronina@yandex.ru</text:a></text:p>
          </table:table-cell>
          <table:table-cell office:value-type="string" calcext:value-type="string">
            <text:p>Курилова Елена Владимировна</text:p>
          </table:table-cell>
          <table:table-cell office:value-type="string" calcext:value-type="string">
            <text:p>СОВЕРШЕНСТВОВАНИЕ КАЧЕСТВА УСЛУГ НА ПРИМЕРЕ РАБОТЫ САЛОНОВ КРАСОТЫ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алиуллина Карина Шамило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abbkary@gmail.com" xlink:type="simple">aabbkary@gmail.com</text:a></text:p>
          </table:table-cell>
          <table:table-cell table:style-name="ce8" office:value-type="string" calcext:value-type="string">
            <text:p>Шемякина Елена Александровна</text:p>
          </table:table-cell>
          <table:table-cell table:style-name="ce8" office:value-type="string" calcext:value-type="string">
            <text:p>MAIN MECHANISMS OF DIGITALIZATION OF FINANCIAL MARKETS IN RUSSIA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имадеева Майя Давидовна</text:p>
          </table:table-cell>
          <table:table-cell table:style-name="ce8" office:value-type="string" calcext:value-type="string">
            <text:p>Государственное и муниципальное управл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maija.gimadeeva@yandex.ru" xlink:type="simple">maija.gimadeeva@yandex.ru</text:a></text:p>
          </table:table-cell>
          <table:table-cell table:style-name="ce8" office:value-type="string" calcext:value-type="string">
            <text:p>Латыпов Ринат Тавзихович</text:p>
          </table:table-cell>
          <table:table-cell table:style-name="ce8" office:value-type="string" calcext:value-type="string">
            <text:p>Основные проблемы в реализации национальных проектов в муниципальных образованиях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лаватских Анна Сергеевна</text:p>
          </table:table-cell>
          <table:table-cell table:style-name="ce8" office:value-type="string" calcext:value-type="string">
            <text:p>Стратегическое планирование в государственном и муниципальном управлени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lavatskih.anna.tsu@mail.ru" xlink:type="simple">glavatskih.anna.tsu@mail.ru</text:a>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Оценка эффективности наставничества в управлении кадровыми ресурсами в коммерческих организациях.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оловачёва <text:s/>Алеся Михайловна</text:p>
          </table:table-cell>
          <table:table-cell table:style-name="ce8" office:value-type="string" calcext:value-type="string">
            <text:p>Экономика финансов; бизнес-аналит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alesyabennett@gmail.com </text:p>
          </table:table-cell>
          <table:table-cell table:style-name="ce8" office:value-type="string" calcext:value-type="string">
            <text:p>Шемякина Елена Александровна</text:p>
          </table:table-cell>
          <table:table-cell table:style-name="ce8" office:value-type="string" calcext:value-type="string">
            <text:p>Антимонопольное регулирование и развитие конкуренции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Джалолова <text:s/>Марина Павловна</text:p>
          </table:table-cell>
          <table:table-cell table:style-name="ce8" office:value-type="string" calcext:value-type="string">
            <text:p>Менеджмен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marishka-dzhalolova@mail.ru </text:p>
          </table:table-cell>
          <table:table-cell table:style-name="ce8" office:value-type="string" calcext:value-type="string">
            <text:p>Перминова Ирина Михайловна</text:p>
          </table:table-cell>
          <table:table-cell table:style-name="ce8" office:value-type="string" calcext:value-type="string">
            <text:p>Анализ факторов конкурентоспособности предприятия и основные методики ее оценивания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Дятленко Владислава Юрье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lada_diatlenko@mail.ru" xlink:type="simple">vlada_diatlenko@mail.ru</text:a>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НАСТАВНИЧЕСТВО И АДАПТАЦИЯ НА ГОСУДАРСТВЕННОЙ ГРАЖДАНСКОЙ СЛУЖБЕ В ОТДЕЛЕ ПРЕДПРОВЕРОЧНОГО АНАЛИЗА И ИСТРЕБОВАНИЯ ДОКУМЕНТОВ СВЕРДЛОВСКОЙ ОБЛАСТИ: ОСОБЕННОСТИ И ПРОБЛЕМЫ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Егорова Анна Александровна</text:p>
          </table:table-cell>
          <table:table-cell table:style-name="ce8" office:value-type="string" calcext:value-type="string">
            <text:p>Менеджмент, маркетин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nnegorova12@yandex.ru" xlink:type="simple">annegorova12@yandex.ru</text:a></text:p>
          </table:table-cell>
          <table:table-cell table:style-name="ce8" office:value-type="string" calcext:value-type="string">
            <text:p>Капустина Лариса Михайловна</text:p>
          </table:table-cell>
          <table:table-cell table:style-name="ce8" office:value-type="string" calcext:value-type="string">
            <text:p>ФАКТОРЫ ФОРМИРОВАНИЯ ЦЕНОВОЙ КОНЪЮНКТУРЫ НА РЫНКЕ КАКАО-БОБОВ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Еремин <text:s/>Артем Александрович</text:p>
          </table:table-cell>
          <table:table-cell table:style-name="ce8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ereminartem@rambler.ru" xlink:type="simple">ereminartem@rambler.ru</text:a></text:p>
          </table:table-cell>
          <table:table-cell table:style-name="ce8" office:value-type="string" calcext:value-type="string">
            <text:p>Зуева Ольга Николаевна</text:p>
          </table:table-cell>
          <table:table-cell table:style-name="ce8" office:value-type="string" calcext:value-type="string">
            <text:p>АНАЛИЗ И ОСОБЕННОСТИ КЛАССИФИКАЦИИ БЫТОВЫХ ХОЛОДИЛЬНИКОВ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Калачева Светлана Владимировна</text:p>
          </table:table-cell>
          <table:table-cell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bulkina7111@gmail.com </text:p>
          </table:table-cell>
          <table:table-cell office:value-type="string" calcext:value-type="string">
            <text:p>Протасова Людмила Геннадьевна</text:p>
          </table:table-cell>
          <table:table-cell office:value-type="string" calcext:value-type="string">
            <text:p>Сертификация как инструмент управления качеством <text:s/>для повышения результативности и эффективности <text:s/>деятельности организаци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иселев Борис Николаевич</text:p>
          </table:table-cell>
          <table:table-cell table:style-name="ce8" office:value-type="string" calcext:value-type="string">
            <text:p>Государственное и муниципальное управление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boris369@mail.ru" xlink:type="simple">boris369@mail.ru</text:a></text:p>
          </table:table-cell>
          <table:table-cell table:style-name="ce20" office:value-type="string" calcext:value-type="string">
            <text:p>Пасмурцева Наталья Николаевна <text:s/></text:p>
          </table:table-cell>
          <table:table-cell table:style-name="ce8" office:value-type="string" calcext:value-type="string">
            <text:p>Кадровая политика в учреждениях и органах УИС: проблемы и пути решения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Кокшарова Анна Юрьевна</text:p>
          </table:table-cell>
          <table:table-cell office:value-type="string" calcext:value-type="string">
            <text:p>Международный серви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na96lanskaya@gmail.com" xlink:type="simple">anna96lanskaya@gmail.com</text:a></text:p>
          </table:table-cell>
          <table:table-cell office:value-type="string" calcext:value-type="string">
            <text:p>Ошкордина Алла Анатольевна</text:p>
          </table:table-cell>
          <table:table-cell office:value-type="string" calcext:value-type="string">
            <text:p>Перспективы развития сетевого гостиничного бизнеса в Росс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узнецов Иван Викторович, Кузнецова Александра Денисовна</text:p>
          </table:table-cell>
          <table:table-cell table:style-name="ce8" office:value-type="string" calcext:value-type="string">
            <text:p>Эконом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i.kysnetsov.0710@gmail.com" xlink:type="simple">i.kysnetsov.0710@gmail.com</text:a></text:p>
          </table:table-cell>
          <table:table-cell table:style-name="ce8" office:value-type="string" calcext:value-type="string">
            <text:p>Бочков Павел Валерьевич</text:p>
          </table:table-cell>
          <table:table-cell table:style-name="ce8" office:value-type="string" calcext:value-type="string">
            <text:p>ПОТРЕБИТЕЛЬСКИЙ РЫНОК РЕГИОНА: СОСТОЯНИЕ И ЕГО РАЗВИТИЕ НА ОСНОВЕ ЛОГИСТИЧЕСКОГО ПОДХОДА </text:p>
          </table:table-cell>
          <table:table-cell table:style-name="ce8"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Леонтюк Анастасия Александровна</text:p>
          </table:table-cell>
          <table:table-cell table:style-name="ce8" office:value-type="string" calcext:value-type="string">
            <text:p>Экспертиза товаров таможенной деятельност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leontiukan@gmail.com </text:p>
          </table:table-cell>
          <table:table-cell table:style-name="ce20" office:value-type="string" calcext:value-type="string">
            <text:p>Корнильцева Елена Геннадьевна</text:p>
          </table:table-cell>
          <table:table-cell table:style-name="ce8" office:value-type="string" calcext:value-type="string">
            <text:p>Основные сферы занятости студентов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Майдикова Валерия Олег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maidikova@gmail.com" xlink:type="simple">lmaidikova@gmail.com</text:a></text:p>
          </table:table-cell>
          <table:table-cell table:style-name="ce21" office:value-type="string" calcext:value-type="string">
            <text:p>Задорина Мария Андреевна</text:p>
          </table:table-cell>
          <table:table-cell office:value-type="string" calcext:value-type="string">
            <text:p>Внешнеэкономическая деятельность: теория и практик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Мякишева Анастасия Игоревна</text:p>
          </table:table-cell>
          <table:table-cell table:style-name="ce8" office:value-type="string" calcext:value-type="string">
            <text:p>Ресторанная деятельность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astya.myackisheva@yandex.ru" xlink:type="simple">nastya.myackisheva@yandex.ru</text:a></text:p>
          </table:table-cell>
          <table:table-cell table:style-name="ce8" office:value-type="string" calcext:value-type="string">
            <text:p>Тимакова Роза Темерьяновна </text:p>
          </table:table-cell>
          <table:table-cell table:style-name="ce8" office:value-type="string" calcext:value-type="string">
            <text:p>ГАСТРОНОМИЧЕСКИЙ ТУРИЗМ КАК ПЕРСПЕКТИВНЫЙ ТРЕНД РАЗВИТИЯ УРАЛЬСКОГО РЕГИОНА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Новоселов Илья Сергеевич</text:p>
          </table:table-cell>
          <table:table-cell office:value-type="string" calcext:value-type="string">
            <text:p>Интегрированная Лог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hk80761@gmail.com" xlink:type="simple">shk80761@gmail.com</text:a></text:p>
          </table:table-cell>
          <table:table-cell office:value-type="string" calcext:value-type="string">
            <text:p>Царегородцева Светлана Ростиславовна</text:p>
          </table:table-cell>
          <table:table-cell office:value-type="string" calcext:value-type="string">
            <text:p>НЕГАТИВНЫЕ СОЦИАЛЬНЫЕ ПОСЛЕДСТВИЯ РАЗВИТИЯ РОЗНИЧНЫХ ТОРГОВЫХ СЕТЕЙ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оровкова Елена Эдуардовна</text:p>
          </table:table-cell>
          <table:table-cell table:style-name="ce8" office:value-type="string" calcext:value-type="string">
            <text:p>Товарный консалтинг и экспертиза во внутренней и внешней торговл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orovkova-lena@mail.ru" xlink:type="simple">norovkova-lena@mail.ru</text:a></text:p>
          </table:table-cell>
          <table:table-cell table:style-name="ce8" office:value-type="string" calcext:value-type="string">
            <text:p>Зуева Ольга Николаевна</text:p>
          </table:table-cell>
          <table:table-cell table:style-name="ce8" office:value-type="string" calcext:value-type="string">
            <text:p>Экология упаковк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Овчинникова Елена Евгеньевна</text:p>
          </table:table-cell>
          <table:table-cell office:value-type="string" calcext:value-type="string">
            <text:p>Технология продукции и организация общественного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9122659555@gmail.com" xlink:type="simple">e9122659555@gmail.com</text:a></text:p>
          </table:table-cell>
          <table:table-cell office:value-type="string" calcext:value-type="string">
            <text:p>Чугунова Ольга Викторовна</text:p>
          </table:table-cell>
          <table:table-cell office:value-type="string" calcext:value-type="string">
            <text:p>Анализ рынка пастильных изделий г.Екатеринбурга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олевая Анастасия Алексеевна</text:p>
          </table:table-cell>
          <table:table-cell table:style-name="ce8" office:value-type="string" calcext:value-type="string">
            <text:p>Финансовый, управленческий, налоговы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ast.polevaja@yandex.ru" xlink:type="simple">nast.polevaja@yandex.ru</text:a></text:p>
          </table:table-cell>
          <table:table-cell table:style-name="ce8" office:value-type="string" calcext:value-type="string">
            <text:p>Нечеухина Надежда Семеновна</text:p>
          </table:table-cell>
          <table:table-cell table:style-name="ce8" office:value-type="string" calcext:value-type="string">
            <text:p>ТЕОРЕТИКО-МЕТОДОЛОГИЧЕСКИЕ АСПЕКТЫ УЧЕТА И АНАЛИЗА ДОХОДОВ И РАСХОДОВ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опова Людмила Михайловна</text:p>
          </table:table-cell>
          <table:table-cell table:style-name="ce8" office:value-type="string" calcext:value-type="string">
            <text:p>Региональная эконом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arluma.l@mail.ru" xlink:type="simple">karluma.l@mail.ru</text:a></text:p>
          </table:table-cell>
          <table:table-cell table:style-name="ce8" office:value-type="string" calcext:value-type="string">
            <text:p>Власова Наталья Юрьевна </text:p>
          </table:table-cell>
          <table:table-cell table:style-name="ce8" office:value-type="string" calcext:value-type="string">
            <text:p>Комплексное и устойчивое развитие территорий (отправит норм статью)</text:p>
          </table:table-cell>
          <table:table-cell table:style-name="ce8" table:number-columns-repeated="1017"/>
        </table:table-row>
        <table:table-row table:style-name="ro2">
          <table:table-cell/>
          <table:table-cell office:value-type="string" calcext:value-type="string">
            <text:p>Рамазанова Алина Ильясовна, Ишкинина Оксана Гаясовна</text:p>
          </table:table-cell>
          <table:table-cell office:value-type="string" calcext:value-type="string">
            <text:p>Экономическ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ady.aluna2015@yandex.ru" xlink:type="simple">lady.aluna2015@yandex.ru</text:a></text:p>
          </table:table-cell>
          <table:table-cell table:style-name="ce21" office:value-type="string" calcext:value-type="string">
            <text:p>Сбродова Надежда Васильевна </text:p>
          </table:table-cell>
          <table:table-cell office:value-type="string" calcext:value-type="string">
            <text:p>МЕТОДЫ УЛУЧШЕНИЯ КАЧЕСТВА РОССИЙСКИХ ДОРОГ НА ПРИМЕРЕ ЕВРОПЕЙСКИХ СТРАН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Родионова Наталья Александровна</text:p>
          </table:table-cell>
          <table:table-cell table:style-name="ce8" office:value-type="string" calcext:value-type="string">
            <text:p>Междунардный менеджмен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atalya.rodionova@gmail.com" xlink:type="simple">natalya.rodionova@gmail.com</text:a></text:p>
          </table:table-cell>
          <table:table-cell table:style-name="ce8" office:value-type="string" calcext:value-type="string">
            <text:p>Капустина Лариса Михайловна </text:p>
          </table:table-cell>
          <table:table-cell table:style-name="ce8" office:value-type="string" calcext:value-type="string">
            <text:p>КОНЪЮНКТУРА МИРОВОГО РЫНКА ГАЗА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ажин Антон Александрович</text:p>
          </table:table-cell>
          <table:table-cell table:style-name="ce8" office:value-type="string" calcext:value-type="string">
            <text:p>География, социально-экономическая география США</text:p>
          </table:table-cell>
          <table:table-cell table:style-name="ce8" office:value-type="string" calcext:value-type="string">
            <text:p>Пермский государственный национальный исследовательский университет </text:p>
          </table:table-cell>
          <table:table-cell table:style-name="ce8" office:value-type="string" calcext:value-type="string">
            <text:p><text:a xlink:href="mailto:anton-20020@mail.ru" xlink:type="simple">anton-20020@mail.ru</text:a></text:p>
          </table:table-cell>
          <table:table-cell table:style-name="ce20" office:value-type="string" calcext:value-type="string">
            <text:p>Сажин Антон Александрович</text:p>
          </table:table-cell>
          <table:table-cell table:style-name="ce8" office:value-type="string" calcext:value-type="string">
            <text:p>РАЗВИТИЕ ВЕТРОЭНЕРГЕТИКИ В ШТАТЕ ВАЙОМИНГ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акова <text:s/>Екатерина Андреевна</text:p>
          </table:table-cell>
          <table:table-cell table:style-name="ce8" office:value-type="string" calcext:value-type="string">
            <text:p>Государственное и муниципальное управл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atyasakova2@gmail.com" xlink:type="simple">katyasakova2@gmail.com</text:a></text:p>
          </table:table-cell>
          <table:table-cell table:style-name="ce20" office:value-type="string" calcext:value-type="string">
            <text:p>Задорина Мария Андреевна</text:p>
          </table:table-cell>
          <table:table-cell table:style-name="ce8" office:value-type="string" calcext:value-type="string">
            <text:p>Проблемы обеспечения экономической безопасности государства во время и после пандемиие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Селезнева Мария Викторо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mvselezneva@yandex.ru </text:p>
          </table:table-cell>
          <table:table-cell office:value-type="string" calcext:value-type="string">
            <text:p>Плахин Андрей Евгеньевич</text:p>
          </table:table-cell>
          <table:table-cell office:value-type="string" calcext:value-type="string">
            <text:p>ТЕОРЕТИЧЕСКИЕ ПОДХОДЫ К БИЗНЕС-ИНТЕГ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нников Павел Андреевич</text:p>
          </table:table-cell>
          <table:table-cell office:value-type="string" calcext:value-type="string">
            <text:p>Интегрированная лог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n.pav.98@mail.ru" xlink:type="simple">sen.pav.98@mail.ru</text:a></text:p>
          </table:table-cell>
          <table:table-cell office:value-type="string" calcext:value-type="string">
            <text:p>Каточков Виктор Михайлович</text:p>
          </table:table-cell>
          <table:table-cell office:value-type="string" calcext:value-type="string">
            <text:p>Логистическая инфраструктура, как фактор повышения конкурентоспособности Свердловской области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ргеева Екатерина Александро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katerinaalexandrovna01@mail.ru" xlink:type="simple">ekaterinaalexandrovna01@mail.ru</text:a></text:p>
          </table:table-cell>
          <table:table-cell office:value-type="string" calcext:value-type="string">
            <text:p>Загоруля Татьяна Борисовна</text:p>
          </table:table-cell>
          <table:table-cell office:value-type="string" calcext:value-type="string">
            <text:p>Инновационный потенциал компании "Яндекс"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тарикова Екатерина Максимовна</text:p>
          </table:table-cell>
          <table:table-cell table:style-name="ce8" office:value-type="string" calcext:value-type="string">
            <text:p>Управление персоналом и данные о людях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atti.starikova2013@yandex.ru" xlink:type="simple">katti.starikova2013@yandex.ru</text:a></text:p>
          </table:table-cell>
          <table:table-cell table:style-name="ce8" office:value-type="string" calcext:value-type="string">
            <text:p>Аржанухин Серегей Владимирович</text:p>
          </table:table-cell>
          <table:table-cell table:style-name="ce8" office:value-type="string" calcext:value-type="string">
            <text:p>ПРОБЛЕМЫ ИСПОЛЬЗОВАНИЯ BIG DATA В HR СФЕРЕ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таростина Мария Станиславовна</text:p>
          </table:table-cell>
          <table:table-cell table:style-name="ce8" office:value-type="string" calcext:value-type="string">
            <text:p>Маркетинг и брендин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mstarost97@yandex.ru" xlink:type="simple">mstarost97@yandex.ru</text:a></text:p>
          </table:table-cell>
          <table:table-cell table:style-name="ce8" office:value-type="string" calcext:value-type="string">
            <text:p>Агабабаев Мушфиг Садаевич</text:p>
          </table:table-cell>
          <table:table-cell table:style-name="ce8" office:value-type="string" calcext:value-type="string">
            <text:p>ФАКТОРЫ, ОПРЕДЕЛЯЮЩИЕ КОНКУРЕНТОСПОСОБНОСТЬ ПЕРМСКОГО КРАЯ.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услова Ольга Андреевна</text:p>
          </table:table-cell>
          <table:table-cell table:style-name="ce8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olga.suslova99@mail.ru" xlink:type="simple">olga.suslova99@mail.ru</text:a></text:p>
          </table:table-cell>
          <table:table-cell table:style-name="ce8" office:value-type="string" calcext:value-type="string">
            <text:p>Черенцова Галина Георгиевна </text:p>
          </table:table-cell>
          <table:table-cell table:style-name="ce8" office:value-type="string" calcext:value-type="string">
            <text:p>Конкурентоспособность магазинов, реализующих детские игрушк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Токарева Елизавета Александровна</text:p>
          </table:table-cell>
          <table:table-cell office:value-type="string" calcext:value-type="string">
            <text:p>Внешнеэкономическ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izatokareva@gmail.com" xlink:type="simple">elizatokareva@gmail.com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Мировой рынок сельскохозяйственной техник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ржумцева Юлия Александровна</text:p>
          </table:table-cell>
          <table:table-cell office:value-type="string" calcext:value-type="string">
            <text:p>Коммерция (по отраслям)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.n.danko@yandex.ru" xlink:type="simple">n.n.danko@yandex.ru</text:a></text:p>
          </table:table-cell>
          <table:table-cell office:value-type="string" calcext:value-type="string">
            <text:p>Данько Надежда Николаевна</text:p>
          </table:table-cell>
          <table:table-cell office:value-type="string" calcext:value-type="string">
            <text:p>УПРАВЛЕНИЕ КАЧЕСТВОМ И КОНКУРЕНТОСПОСОБНОСТЬЮ СТИРАЛЬНЫХ МАШИН В РФ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Фадеева Елизавета Владимировна</text:p>
          </table:table-cell>
          <table:table-cell table:style-name="ce8" office:value-type="string" calcext:value-type="string">
            <text:p>Ресторанное дело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luzafadeeva27971@gmail.com" xlink:type="simple">luzafadeeva27971@gmail.com</text:a></text:p>
          </table:table-cell>
          <table:table-cell table:style-name="ce8" office:value-type="string" calcext:value-type="string">
            <text:p>Тимакова Роза Темерьяновна</text:p>
          </table:table-cell>
          <table:table-cell table:style-name="ce8" office:value-type="string" calcext:value-type="string">
            <text:p>Правильное питание – актуальный тренд в области индустрии питания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Фишер Аделина Викторовна, Шихов Александр Александрович</text:p>
          </table:table-cell>
          <table:table-cell table:style-name="ce8" office:value-type="string" calcext:value-type="string">
            <text:p>коном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lexandr.schahov.09@mail.r" xlink:type="simple">alexandr.schahov.09@mail.r</text:a></text:p>
          </table:table-cell>
          <table:table-cell table:style-name="ce8" office:value-type="string" calcext:value-type="string">
            <text:p>Девятова Татьяна Юрьевна <text:s/></text:p>
          </table:table-cell>
          <table:table-cell table:style-name="ce8" office:value-type="string" calcext:value-type="string">
            <text:p>Роль бухгалтерского и финансового учета в отмывании преступных доходов.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Хасанов Дилмухаммад Рустам угли</text:p>
          </table:table-cell>
          <table:table-cell table:style-name="ce8" office:value-type="string" calcext:value-type="string">
            <text:p>Эконом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mr.khasanov1998@mail.ru" xlink:type="simple">mr.khasanov1998@mail.ru</text:a></text:p>
          </table:table-cell>
          <table:table-cell table:style-name="ce8" office:value-type="string" calcext:value-type="string">
            <text:p>Куркова Юлия Николаевна</text:p>
          </table:table-cell>
          <table:table-cell table:style-name="ce8" office:value-type="string" calcext:value-type="string">
            <text:p>Маркетинг в США в эпоху COVID-19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Чеснокова Анасатсия Романовна</text:p>
          </table:table-cell>
          <table:table-cell table:style-name="ce8" office:value-type="string" calcext:value-type="string">
            <text:p>Управление недвижимостью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nastasiachesnokova270299@gmail.com" xlink:type="simple">anastasiachesnokova270299@gmail.com</text:a></text:p>
          </table:table-cell>
          <table:table-cell table:style-name="ce20" office:value-type="string" calcext:value-type="string">
            <text:p>Сбродова Надежда Васильевна</text:p>
          </table:table-cell>
          <table:table-cell table:style-name="ce8" office:value-type="string" calcext:value-type="string">
            <text:p>Проблемы развития рынка элитной жилой недвижимости в Свердловской области и пути их решения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Шевченко <text:s/>Елизавета Алекс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lizavetasevcenko959@gmail.com </text:p>
          </table:table-cell>
          <table:table-cell office:value-type="string" calcext:value-type="string">
            <text:p>Бочков Павел Валерьевич</text:p>
          </table:table-cell>
          <table:table-cell office:value-type="string" calcext:value-type="string">
            <text:p>Влияние пандемии короновирусной инфекции на средний и малый бизнес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Шеломенцев Илья Андреевич</text:p>
          </table:table-cell>
          <table:table-cell table:style-name="ce8" office:value-type="string" calcext:value-type="string">
            <text:p>Менеджмен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ilya_andreevi4@bk.ru" xlink:type="simple">ilya_andreevi4@bk.ru</text:a></text:p>
          </table:table-cell>
          <table:table-cell table:style-name="ce8" office:value-type="string" calcext:value-type="string">
            <text:p>Пирожкова Ирина Сергеевна</text:p>
          </table:table-cell>
          <table:table-cell table:style-name="ce8" office:value-type="string" calcext:value-type="string">
            <text:p>ANALYSIS OF CONSUMER BEHAVIOR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Шикун Олеся Васильевна</text:p>
          </table:table-cell>
          <table:table-cell table:style-name="ce8" office:value-type="string" calcext:value-type="string">
            <text:p>Государственное и муниципальное управление, стратегическое планирование и прогнозирование</text:p>
          </table:table-cell>
          <table:table-cell table:style-name="ce8" office:value-type="string" calcext:value-type="string">
            <text:p>Брянский государственный инженерно-технологический университет </text:p>
          </table:table-cell>
          <table:table-cell table:style-name="ce8" office:value-type="string" calcext:value-type="string">
            <text:p><text:a xlink:href="mailto:Sasha14-09@mail.ru" xlink:type="simple">Sasha14-09@mail.ru</text:a></text:p>
          </table:table-cell>
          <table:table-cell table:style-name="ce8" office:value-type="string" calcext:value-type="string">
            <text:p>Лысенко Александра Николаевна</text:p>
          </table:table-cell>
          <table:table-cell table:style-name="ce8" office:value-type="string" calcext:value-type="string">
            <text:p>Анализ конкурентных отраслей Курской области</text:p>
          </table:table-cell>
          <table:table-cell table:style-name="ce8"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Шуренкова <text:s/>Мария Владимировна</text:p>
          </table:table-cell>
          <table:table-cell table:style-name="ce8" office:value-type="string" calcext:value-type="string">
            <text:p>ТД-19-2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mariya-sh01@mail.ru" xlink:type="simple">mariya-sh01@mail.ru</text:a></text:p>
          </table:table-cell>
          <table:table-cell table:style-name="ce20" office:value-type="string" calcext:value-type="string">
            <text:p>Корнильцева Елена Геннадьевна</text:p>
          </table:table-cell>
          <table:table-cell table:style-name="ce8" office:value-type="string" calcext:value-type="string">
            <text:p>СОЦИАЛЬНЫЙ АСПЕКТ ДЕЯТЕЛЬНОСТИ ЗООЗАЩИТНИКОВ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 calcext:value-type="string">
            <text:p>2. Антимонопольное регулирование и развитие конкуренции 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Гирева Екатерина Сергеевна</text:p>
          </table:table-cell>
          <table:table-cell office:value-type="string" calcext:value-type="string">
            <text:p>Стратегическое планирование в сфере государственного управле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futuro10@mail.ru" xlink:type="simple">futuro10@mail.ru</text:a></text:p>
          </table:table-cell>
          <table:table-cell office:value-type="string" calcext:value-type="string">
            <text:p>Видревич Марина Борисовна</text:p>
          </table:table-cell>
          <table:table-cell office:value-type="string" calcext:value-type="string">
            <text:p>АНТИМОНОПОЛЬНОЕ РЕГУЛИРОВАНИЕ И РАЗВИТИЕ КОНКУРЕНЦИИ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/>
          <table:table-cell office:value-type="string" calcext:value-type="string">
            <text:p>Ширяева Ирина Анатольевна</text:p>
          </table:table-cell>
          <table:table-cell office:value-type="string" calcext:value-type="string">
            <text:p>Торгов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rinajija2017@gmail.com" xlink:type="simple">irinajija2017@gmail.com</text:a></text:p>
          </table:table-cell>
          <table:table-cell office:value-type="string" calcext:value-type="string">
            <text:p>Куркова Юлия Николаевна</text:p>
          </table:table-cell>
          <table:table-cell office:value-type="string" calcext:value-type="string">
            <text:p>Антимонопольное регулирование в России и Китае в условиях мирового кризиса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/>
          <table:table-cell office:value-type="string" calcext:value-type="string">
            <text:p>Шайхилисламова Влада Рустем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shaykhilislamova@mail.ru" xlink:type="simple">lshaykhilislamova@mail.ru</text:a></text:p>
          </table:table-cell>
          <table:table-cell office:value-type="string" calcext:value-type="string">
            <text:p>Куркова Юлия Николаевна </text:p>
          </table:table-cell>
          <table:table-cell office:value-type="string" calcext:value-type="string">
            <text:p>РАЗВИТИЕ АНТИМОНОПОЛЬНОГО ЗАКОНОДАТЕЛЬСТВА В США И В РОССИИ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/>
          <table:table-cell office:value-type="string" calcext:value-type="string">
            <text:p>Байдимиров Сергей Халилович</text:p>
          </table:table-cell>
          <table:table-cell office:value-type="string" calcext:value-type="string">
            <text:p>Государственный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sfa34@yandex.ru </text:p>
          </table:table-cell>
          <table:table-cell office:value-type="string" calcext:value-type="string">
            <text:p>Анисимов Андрей Леонидович </text:p>
          </table:table-cell>
          <table:table-cell office:value-type="string" calcext:value-type="string">
            <text:p>Реестр недобросовестных поставщиков как инструмент регулирования отношений в сфере закупок организационно-правовой аспект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/>
          <table:table-cell office:value-type="string" calcext:value-type="string">
            <text:p>Аюпова <text:s/>Алсу Рустам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yupovaalsu01@gmail.com" xlink:type="simple">ayupovaalsu01@gmail.com</text:a></text:p>
          </table:table-cell>
          <table:table-cell office:value-type="string" calcext:value-type="string">
            <text:p>Задорина Мария Андреевна</text:p>
          </table:table-cell>
          <table:table-cell office:value-type="string" calcext:value-type="string">
            <text:p>Развитие конкуренции средствами антимонопольного регулирования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/>
          <table:table-cell office:value-type="string" calcext:value-type="string">
            <text:p>Базарова Мария Вячеслав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aria.bazarova4713@mail.ru" xlink:type="simple">maria.bazarova4713@mail.ru</text:a></text:p>
          </table:table-cell>
          <table:table-cell office:value-type="string" calcext:value-type="string">
            <text:p>Голомолзина Наталья Владимировна</text:p>
          </table:table-cell>
          <table:table-cell office:value-type="string" calcext:value-type="string">
            <text:p>АНТИМОНОПОЛЬНАЯ ПОЛИТИКА РОССИИ</text:p>
          </table:table-cell>
          <table:table-cell table:number-columns-repeated="18"/>
          <table:table-cell table:style-name="Default" table:number-columns-repeated="999"/>
        </table:table-row>
        <table:table-row table:style-name="ro1">
          <table:table-cell table:style-name="ce2" office:value-type="string" calcext:value-type="string">
            <text:p>3. Повышение уровня конкурентоспособности регионов и муниципальных образований, в контексте реализации нац.проектов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8" office:value-type="string" calcext:value-type="string">
            <text:p>Антоненко Арина Дмитриевна, Клобукова <text:s/>Ольга Андреевна</text:p>
          </table:table-cell>
          <table:table-cell table:style-name="ce8" office:value-type="string" calcext:value-type="string">
            <text:p>экономическая безопасность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ntonenko_arina@inbox.ru" xlink:type="simple">antonenko_arina@inbox.ru</text:a></text:p>
          </table:table-cell>
          <table:table-cell table:style-name="ce8" office:value-type="string" calcext:value-type="string">
            <text:p>Сбродова Надежда Васильевна </text:p>
          </table:table-cell>
          <table:table-cell table:style-name="ce10" office:value-type="string" calcext:value-type="string">
            <text:p>Здравоохранение Российской Федерации: проблемы и рекомендаци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Асташкевич Даниил Анатольевич</text:p>
          </table:table-cell>
          <table:table-cell office:value-type="string" calcext:value-type="string">
            <text:p>экономическ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niil.astashkevich@mail.ru" xlink:type="simple">daniil.astashkevich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Целесообразная транспортная связанность территорий стран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разгова <text:s text:c="2"/>Анжелика Руслан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arazgowa88@gmail.com" xlink:type="simple">barazgowa88@gmail.com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Государственная поддержка предприятий в условиях COVID-19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асырова Диана Маратовна</text:p>
          </table:table-cell>
          <table:table-cell table:style-name="ce8" office:value-type="string" calcext:value-type="string">
            <text:p>ГОСУДАРСТВЕННОЕ И МУНИЦИПАЛЬНОЕ УПРАВЛ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isha-7@mail.ru" xlink:type="simple">disha-7@mail.ru</text:a></text:p>
          </table:table-cell>
          <table:table-cell table:style-name="ce8" office:value-type="string" calcext:value-type="string">
            <text:p>ДУРАНДИНА ОЛЬГА АРКАДЬЕВНА</text:p>
          </table:table-cell>
          <table:table-cell table:style-name="ce10" office:value-type="string" calcext:value-type="string">
            <text:p>ПОВЫШЕНИЕ УРОВНЯ КОНКУРЕНТОСПОСОБНОСТИ РЕГИОНОВ И МУНИЦИПАЛЬНЫХ ОБРАЗОВАНИЙ, В КОНТЕКСТЕ РЕАЛИЗАЦИИ НАЦИОНАЛЬНЫХ ПРОЕКТОВ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ердникова Наталья Евгеньевна, Долгих Елена Вячеславовна</text:p>
          </table:table-cell>
          <table:table-cell table:style-name="ce8" office:value-type="string" calcext:value-type="string">
            <text:p>Экономическая безопасность государства и бизнес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lena.dolgix.00@inbox.ru </text:p>
          </table:table-cell>
          <table:table-cell table:style-name="ce8" office:value-type="string" calcext:value-type="string">
            <text:p>Сбродова Надежда Васильевна </text:p>
          </table:table-cell>
          <table:table-cell table:style-name="ce10" office:value-type="string" calcext:value-type="string">
            <text:p>Сравнительный анализ экологической политики Швеции и Росси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Валов Роман Юрьевич, Захарчевская Любовь Николаевна</text:p>
          </table:table-cell>
          <table:table-cell office:value-type="string" calcext:value-type="string">
            <text:p>Государственное управление и местное самоуправление</text:p>
          </table:table-cell>
          <table:table-cell office:value-type="string" calcext:value-type="string">
            <text:p>УрГЭУ, РАНХиГС</text:p>
          </table:table-cell>
          <table:table-cell office:value-type="string" calcext:value-type="string">
            <text:p><text:a xlink:href="mailto:roman-valov2008@yandex.ru" xlink:type="simple">roman-valov2008@yandex.ru</text:a></text:p>
          </table:table-cell>
          <table:table-cell office:value-type="string" calcext:value-type="string">
            <text:p>Горб Виктор Григорьевич</text:p>
          </table:table-cell>
          <table:table-cell table:style-name="ce11" office:value-type="string" calcext:value-type="string">
            <text:p>КОНСТРУКТИВНЫЙ ОПЫТ ПОВЫШЕНИЯ КАЧЕСТВА СОЦИАЛЬНОГО ОБСЛУЖИВАНИЯ ГРАЖДАН ПОЖИЛОГО ВОЗРАСТА НА ПРИМЕРЕ ГОРОДСКОГО ОКРУГА СУХОЙ ЛОГ СВЕРДЛОВСКОЙ ОБЛА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ерник Елизавета Сергеевна</text:p>
          </table:table-cell>
          <table:table-cell office:value-type="string" calcext:value-type="string">
            <text:p>Технологии управления недвижимостью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iza.vernik@mail.ru" xlink:type="simple">liza.vernik@mail.ru</text:a></text:p>
          </table:table-cell>
          <table:table-cell office:value-type="string" calcext:value-type="string">
            <text:p>Титовец Алиса Юрьевна</text:p>
          </table:table-cell>
          <table:table-cell table:style-name="ce11" office:value-type="string" calcext:value-type="string">
            <text:p>ПРОБЛЕМЫ РАЗВИТИЯ РЫНКА ЗАГОРОДНОЙ НЕДВИЖИМОСТИ РЕГИОНАЛЬНЫХ СТОЛИЦ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ордеева Татьяна Сергеевна, Унру Анастасия Александр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ordeevatatyana00@mail.ru" xlink:type="simple">gordeevatatyana00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Экологическая политика государства: опыт России и Норвег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укасян Алексей Оникович, Фадеева <text:s/>Кристина Анатоль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ristina-fadeeva-2015@mail.ru" xlink:type="simple">kristina-fadeeva-2015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Теневая экономика в РФ-пути реше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атиашвили Мария Тамазовна</text:p>
          </table:table-cell>
          <table:table-cell office:value-type="string" calcext:value-type="string">
            <text:p>Внешнеэкономическ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datiashvili@bk.ru" xlink:type="simple">mdatiashvili@bk.ru</text:a></text:p>
          </table:table-cell>
          <table:table-cell office:value-type="string" calcext:value-type="string">
            <text:p>Скворцова Ирина Анатольевна</text:p>
          </table:table-cell>
          <table:table-cell table:style-name="ce11" office:value-type="string" calcext:value-type="string">
            <text:p>THE URAL REGION AS AN ACTIVE PARTICIPANT IN GLOBALIZATION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Завгорродняя Валерия Александровна</text:p>
          </table:table-cell>
          <table:table-cell table:style-name="ce8" office:value-type="string" calcext:value-type="string">
            <text:p>Международный сервис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elenak.64@mail.ru </text:p>
          </table:table-cell>
          <table:table-cell table:style-name="ce8" office:value-type="string" calcext:value-type="string">
            <text:p>Курилова Елена Владимировна </text:p>
          </table:table-cell>
          <table:table-cell table:style-name="ce8" office:value-type="string" calcext:value-type="string">
            <text:p>Детские анимационные программы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Замараева Елена Николаевна </text:p>
          </table:table-cell>
          <table:table-cell office:value-type="string" calcext:value-type="string">
            <text:p>Экономика (Логистика)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zamaraeva_en@usue.ru" xlink:type="simple">zamaraeva_en@usue.ru</text:a></text:p>
          </table:table-cell>
          <table:table-cell office:value-type="string" calcext:value-type="string">
            <text:p>Хмельницкая Зинаида Борисовна</text:p>
          </table:table-cell>
          <table:table-cell table:style-name="ce11" office:value-type="string" calcext:value-type="string">
            <text:p>Значение международных транспортных коридоров в повышении конкурентоспособности регион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славская Екатерина Иван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k.zaslavskaya23@gmail.com" xlink:type="simple">ek.zaslavskaya23@gmail.com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Влияние инновационной деятельности на развитие региональной экономик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дорнов <text:s/>Виктор Алексеевич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zdornov-45@mail.ru" xlink:type="simple">zdornov-45@mail.ru</text:a></text:p>
          </table:table-cell>
          <table:table-cell office:value-type="string" calcext:value-type="string">
            <text:p>Сбродова Надежда Васильевна </text:p>
          </table:table-cell>
          <table:table-cell table:style-name="ce11" office:value-type="string" calcext:value-type="string">
            <text:p>Проблемы социального неравенства в Российской Федерации: проявление и регулировани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ванов Евгений Алексеевич</text:p>
          </table:table-cell>
          <table:table-cell office:value-type="string" calcext:value-type="string">
            <text:p>ассистент кафедры Государственного и муниципального управления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.a.ivanov1994@yandex.ru" xlink:type="simple">e.a.ivanov1994@yandex.ru</text:a></text:p>
          </table:table-cell>
          <table:table-cell/>
          <table:table-cell table:style-name="ce11" office:value-type="string" calcext:value-type="string">
            <text:p>Размещение и направленность объектов капитального строительства, подлежащих возведению <text:s/>на территории Cвердловской области в рамках реализации национальных проектов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йгородов Вадим Георгиевич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adimkaygorodov@mail.ru" xlink:type="simple">vadimkaygorodov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Анализ успешного иностранного опыта использования венчурных инвестици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ровникова Ольга Михайл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orownikowa2012@yandex.ru" xlink:type="simple">Korownikowa2012@yandex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БОРЬБА С ОТХОДАМИ В РОССИИ С ТОЧКИ ЗРЕНИЯ ДЕЙСТВУЮЩЕГО ЗАКОНОДАТЕЛЬСТВА И РЕАЛИЗАЦИИ НАЦПРОЕКТОВ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знецова Яна Андрее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ana.kuznetsova.91@mail.ru" xlink:type="simple">yana.kuznetsova.91@mail.ru</text:a></text:p>
          </table:table-cell>
          <table:table-cell office:value-type="string" calcext:value-type="string">
            <text:p>Злоказов Андрей Владимирович </text:p>
          </table:table-cell>
          <table:table-cell office:value-type="string" calcext:value-type="string">
            <text:p>РАЗВИТИЕ РЕГИОНАЛЬНОЙ СИСТЕМЫ ДОПОЛНИТЕЛЬНОГО ОБРАЗОВАНИЯ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Ларионова Ирина Павловна</text:p>
          </table:table-cell>
          <table:table-cell table:style-name="ce8" office:value-type="string" calcext:value-type="string">
            <text:p>экономическая безопасность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5482282@gmail.com" xlink:type="simple">5482282@gmail.com</text:a></text:p>
          </table:table-cell>
          <table:table-cell table:style-name="ce8" office:value-type="string" calcext:value-type="string">
            <text:p>Сбродова Надежда Васильевна </text:p>
          </table:table-cell>
          <table:table-cell table:style-name="ce10" office:value-type="string" calcext:value-type="string">
            <text:p>Обеспечение доступности медицинских услуг здравоохранения в сельской местност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Леухина <text:s/>Виктория Игоревна</text:p>
          </table:table-cell>
          <table:table-cell office:value-type="string" calcext:value-type="string">
            <text:p>Экономическая безопасность государства и бизнеса <text:s/>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iktoriya.leuhina98@mail.ru" xlink:type="simple">viktoriya.leuhina98@mail.ru</text:a></text:p>
          </table:table-cell>
          <table:table-cell office:value-type="string" calcext:value-type="string">
            <text:p>Власова Наталья Юрьевна</text:p>
          </table:table-cell>
          <table:table-cell office:value-type="string" calcext:value-type="string">
            <text:p>СИСТЕМА МОНИТОРИНГА ЭФФЕКТИВНОСТИ РЕАЛИЗАЦИИ ПРОГРАММ ЗАНЯТОСТИ НАСЕЛЕНИЯ В СВЕРДЛОВСКОЙ ОБЛА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огиновских Анна Юрьевна</text:p>
          </table:table-cell>
          <table:table-cell office:value-type="string" calcext:value-type="string">
            <text:p>Региональн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oginovskikh2018@gmail.com" xlink:type="simple">Aloginovskikh2018@gmail.com</text:a></text:p>
          </table:table-cell>
          <table:table-cell office:value-type="string" calcext:value-type="string">
            <text:p>Власова Наталья Юрьевна</text:p>
          </table:table-cell>
          <table:table-cell table:style-name="ce11" office:value-type="string" calcext:value-type="string">
            <text:p>Национальный проект «Образование» как фактор повышения конкурентоспособности регион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Люкшинова Евгения Денисовна, Чебоха Виктория Олеговна</text:p>
          </table:table-cell>
          <table:table-cell table:style-name="ce8" office:value-type="string" calcext:value-type="string">
            <text:p>Экономическая безопасность государства и бизнес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enya2000555@mail.ru" xlink:type="simple">genya2000555@mail.ru</text:a></text:p>
          </table:table-cell>
          <table:table-cell table:style-name="ce8" office:value-type="string" calcext:value-type="string">
            <text:p>Сбродова Надежда Васильевна </text:p>
          </table:table-cell>
          <table:table-cell table:style-name="ce10" office:value-type="string" calcext:value-type="string">
            <text:p>ГОСУДАРСТВЕННОЕ РЕГУЛИРОВАНИЕ В СФЕРЕ ИМПОРТОЗАМЕЩЕНИЯ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Мамарасулов Дильшод Нормумин угли</text:p>
          </table:table-cell>
          <table:table-cell table:style-name="ce8" office:value-type="string" calcext:value-type="string">
            <text:p>Внешнеэкономическая деятельность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mamarasulov.dilshod@bk.ru" xlink:type="simple">mamarasulov.dilshod@bk.ru</text:a></text:p>
          </table:table-cell>
          <table:table-cell table:style-name="ce8" office:value-type="string" calcext:value-type="string">
            <text:p>Скворцова Ирина Анатольевна</text:p>
          </table:table-cell>
          <table:table-cell table:style-name="ce10" office:value-type="string" calcext:value-type="string">
            <text:p>EURASIAN ECONOMIC UNION AS AN ELEMENT OF GLOBALIZATION</text:p>
          </table:table-cell>
          <table:table-cell table:style-name="ce8" table:number-columns-repeated="1017"/>
        </table:table-row>
        <table:table-row table:style-name="ro3">
          <table:table-cell/>
          <table:table-cell office:value-type="string" calcext:value-type="string">
            <text:p>Мусина <text:s/>Алина Ильшат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inamusina20@yandex.ru" xlink:type="simple">alinamusina20@yandex.ru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Государственная поддержка населения в условиях карантинных мер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егасина Вероника Владимировна, Шира Виктория Григорь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oginscaya@gmail.com" xlink:type="simple">boginscaya@gmail.com</text:a></text:p>
          </table:table-cell>
          <table:table-cell office:value-type="string" calcext:value-type="string">
            <text:p>Сбродова Надежда Васильевна </text:p>
          </table:table-cell>
          <table:table-cell table:style-name="ce11" office:value-type="string" calcext:value-type="string">
            <text:p>Успешный опыт Китая в привлечении иностранных инвестиций: возможности для использования в РФ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string" calcext:value-type="string">
            <text:p>Никитина О.Д.</text:p>
          </table:table-cell>
          <table:table-cell table:style-name="ce16"/>
          <table:table-cell table:style-name="ce16" office:value-type="string" calcext:value-type="string">
            <text:p>ургэу</text:p>
          </table:table-cell>
          <table:table-cell table:style-name="ce16" office:value-type="string" calcext:value-type="string">
            <text:p><text:a xlink:href="mailto:gonchmn@usue.ru" xlink:type="simple">gonchmn@usue.ru</text:a></text:p>
          </table:table-cell>
          <table:table-cell table:style-name="ce16" office:value-type="string" calcext:value-type="string">
            <text:p>М.Н.Гончарова</text:p>
          </table:table-cell>
          <table:table-cell table:style-name="ce16" office:value-type="string" calcext:value-type="string">
            <text:p>к актуальным вопросам существующей тенденции демографического старения населения рф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Полунин Дмитрий Игоревич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ФГБОУ ВО "Челябинский государственный университет"</text:p>
          </table:table-cell>
          <table:table-cell office:value-type="string" calcext:value-type="string">
            <text:p><text:a xlink:href="mailto:d.i.polunin@mail.ru" xlink:type="simple">d.i.polunin@mail.ru</text:a></text:p>
          </table:table-cell>
          <table:table-cell office:value-type="string" calcext:value-type="string">
            <text:p>Масленникова Елена Васильевна</text:p>
          </table:table-cell>
          <table:table-cell table:style-name="ce11" office:value-type="string" calcext:value-type="string">
            <text:p>Проектное управление в реализации региональной политики занятости как стратегический фактор в развитии территор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алаватова Алина Андре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alavatova.200080@gmail.com" xlink:type="simple">salavatova.200080@gmail.com</text:a></text:p>
          </table:table-cell>
          <table:table-cell office:value-type="string" calcext:value-type="string">
            <text:p>Сбродова Надежда Васильевна</text:p>
          </table:table-cell>
          <table:table-cell table:style-name="ce11" office:value-type="string" calcext:value-type="string">
            <text:p>Проблема доступности медицинских услуг в Росс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амков Кирилл Николаевич</text:p>
          </table:table-cell>
          <table:table-cell table:style-name="ce8" office:value-type="string" calcext:value-type="string">
            <text:p>«Финансов, денежного обращения и кредита»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okmas@yandex.ru" xlink:type="simple">vokmas@yandex.ru</text:a></text:p>
          </table:table-cell>
          <table:table-cell table:style-name="ce8" office:value-type="string" calcext:value-type="string">
            <text:p>Князева Елена Геннадьевна</text:p>
          </table:table-cell>
          <table:table-cell table:style-name="ce10" office:value-type="string" calcext:value-type="string">
            <text:p>Практика и проблемы финансирования региональных проектов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инюкова Наталья Сергеевна</text:p>
          </table:table-cell>
          <table:table-cell table:style-name="ce8" office:value-type="string" calcext:value-type="string">
            <text:p>Государственное и муниципальное управление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9151534005@bk.ru" xlink:type="simple">9151534005@bk.ru</text:a></text:p>
          </table:table-cell>
          <table:table-cell table:style-name="ce8" office:value-type="string" calcext:value-type="string">
            <text:p>Шведов Владислав Витальевич</text:p>
          </table:table-cell>
          <table:table-cell table:style-name="ce10" office:value-type="string" calcext:value-type="string">
            <text:p>Национальный проект «Образование» в повышении конкурентоспособности Московской област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Туголукова <text:s/>Алена Андреевна</text:p>
          </table:table-cell>
          <table:table-cell office:value-type="string" calcext:value-type="string">
            <text:p>Экономика, 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na-rus59@mail.ru" xlink:type="simple">alena-rus59@mail.ru</text:a></text:p>
          </table:table-cell>
          <table:table-cell office:value-type="string" calcext:value-type="string">
            <text:p>Маркова Татьяна Леонидовна</text:p>
          </table:table-cell>
          <table:table-cell table:style-name="ce11" office:value-type="string" calcext:value-type="string">
            <text:p>THE POTENTIAL OF THE PERM REGION IN THE SPHERE OF ECOLOGICAL TOURISM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зких Анна Серге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yzkih@mail.ru </text:p>
          </table:table-cell>
          <table:table-cell office:value-type="string" calcext:value-type="string">
            <text:p>Сбродова Надежда Васильевна </text:p>
          </table:table-cell>
          <table:table-cell table:style-name="ce11" office:value-type="string" calcext:value-type="string">
            <text:p>Успешный опыт функционирования пенсионной системы Дании и возможность его использования в РФ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алин Илья Олегович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falin_io@mail.ru" xlink:type="simple">falin_io@mail.ru</text:a></text:p>
          </table:table-cell>
          <table:table-cell office:value-type="string" calcext:value-type="string">
            <text:p>Видревич Марина Борисовна </text:p>
          </table:table-cell>
          <table:table-cell table:style-name="ce11" office:value-type="string" calcext:value-type="string">
            <text:p>Особенности управления культурно-досуговомучреждении в городе Екатеринбурге в рамкахнационального проекта "Культура"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омин <text:s/>Алексей Викторович</text:p>
          </table:table-cell>
          <table:table-cell office:value-type="string" calcext:value-type="string">
            <text:p>Магистр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.fomin_13@mail.ru" xlink:type="simple">a.fomin_13@mail.ru</text:a></text:p>
          </table:table-cell>
          <table:table-cell office:value-type="string" calcext:value-type="string">
            <text:p>Власова Наталья Юрьевна</text:p>
          </table:table-cell>
          <table:table-cell office:value-type="string" calcext:value-type="string">
            <text:p>Реализация национальных проектов с использованием механизмов ГЧП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>
            <text:p>Шихов А.А.</text:p>
          </table:table-cell>
          <table:table-cell table:style-name="ce16"/>
          <table:table-cell table:style-name="ce16" office:value-type="string" calcext:value-type="string">
            <text:p>ургэу</text:p>
          </table:table-cell>
          <table:table-cell table:style-name="ce16" office:value-type="string" calcext:value-type="string">
            <text:p><text:a xlink:href="mailto:gonchmn@usue.ru" xlink:type="simple">gonchmn@usue.ru</text:a></text:p>
          </table:table-cell>
          <table:table-cell table:style-name="ce16" office:value-type="string" calcext:value-type="string">
            <text:p>М.Н.Гончарова</text:p>
          </table:table-cell>
          <table:table-cell table:style-name="ce16" office:value-type="string" calcext:value-type="string">
            <text:p>ДОБЫВАЮЩАЯ ПРОМЫШЛЕННОСТЬ УРАЛЬСКОГО РЕГИОНА: ОСНОВНЫЕ ХАРАКТЕРИСТИКИ И ПЕРСПЕКТИВЫ РАЗВИТИЯ.</text:p>
          </table:table-cell>
          <table:table-cell table:style-name="ce16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Шишкова А.С., Цыганова К.С.</text:p>
          </table:table-cell>
          <table:table-cell table:style-name="ce16"/>
          <table:table-cell table:style-name="ce16" office:value-type="string" calcext:value-type="string">
            <text:p>ургэу</text:p>
          </table:table-cell>
          <table:table-cell table:style-name="ce16" office:value-type="string" calcext:value-type="string">
            <text:p><text:a xlink:href="mailto:gonchmn@usue.ru" xlink:type="simple">gonchmn@usue.ru</text:a></text:p>
          </table:table-cell>
          <table:table-cell table:style-name="ce16" office:value-type="string" calcext:value-type="string">
            <text:p>М.Н.Гончарова</text:p>
          </table:table-cell>
          <table:table-cell table:style-name="ce16" office:value-type="string" calcext:value-type="string">
            <text:p>ТЕНЕВАЯ ЭКОНОМИКА В СОВРЕМЕННОЙ РОССИИ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>
            <text:p>4. Социальное измерение конкурентоспособности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Подсухина Екатерина Александровна</text:p>
          </table:table-cell>
          <table:table-cell office:value-type="string" calcext:value-type="string">
            <text:p>Технологии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9538217290@mail.ru" xlink:type="simple">9538217290@mail.ru</text:a>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office:value-type="string" calcext:value-type="string">
            <text:p>ФЕНОМЕН ШАХМАТ В СОВРЕМЕННОМ МИРЕ, КАК ОБЪЕКТ ГУМАНИТАРНОГО ИССЛЕДОВА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имофеева Виктория Андреевна</text:p>
          </table:table-cell>
          <table:table-cell office:value-type="string" calcext:value-type="string">
            <text:p>бухгалтерский учет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ikatimofeeva0@mail.ru" xlink:type="simple">vikatimofeeva0@mail.ru</text:a></text:p>
          </table:table-cell>
          <table:table-cell office:value-type="string" calcext:value-type="string">
            <text:p>Корнильцева Елена Геннадьевна</text:p>
          </table:table-cell>
          <table:table-cell office:value-type="string" calcext:value-type="string">
            <text:p>ЭВОЛЮЦИЯ ДЕЛОВЫХ КОММУНИКАЦИЙ В ПРОЦЕССЕ РАЗВИТИЯ <text:s/>ОБЩЕСТВ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Шелехова Анна Ринатовна</text:p>
          </table:table-cell>
          <table:table-cell table:style-name="ce8" office:value-type="string" calcext:value-type="string">
            <text:p>Технология продукции общественного питания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nna.shelehova00@mail.ru" xlink:type="simple">anna.shelehova00@mail.ru</text:a></text:p>
          </table:table-cell>
          <table:table-cell table:style-name="ce8" office:value-type="string" calcext:value-type="string">
            <text:p>Сарапульцева Анастасия Владиславовна <text:s/></text:p>
          </table:table-cell>
          <table:table-cell table:style-name="ce8" office:value-type="string" calcext:value-type="string">
            <text:p>СЕМЬЯ И ШКОЛА КАК ВАЖНЕЙШИЕ ФАКТОРЫ СОЦИАЛИЗАЦИИ В СОВРЕМЕННОМ ОБЩЕСТВЕ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Лазукова Полина Андреевна</text:p>
          </table:table-cell>
          <table:table-cell office:value-type="string" calcext:value-type="string">
            <text:p>Экономика-финансы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polinalazukova@gmail.com </text:p>
          </table:table-cell>
          <table:table-cell office:value-type="string" calcext:value-type="string">
            <text:p>Корнильцева Елена Геннадьевна</text:p>
          </table:table-cell>
          <table:table-cell office:value-type="string" calcext:value-type="string">
            <text:p>МОБИЛЬНОЕ ПРИЛОЖЕНИЕ КАК ИНСТРУМЕНТ УСПЕШНОГО БИЗНЕ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Шубина Варвара Александровна</text:p>
          </table:table-cell>
          <table:table-cell office:value-type="string" calcext:value-type="string">
            <text:p>ГМУ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hubina_lib_67@mail.ru" xlink:type="simple">shubina_lib_67@mail.ru</text:a></text:p>
          </table:table-cell>
          <table:table-cell office:value-type="string" calcext:value-type="string">
            <text:p>А.В. Сарапульцева</text:p>
          </table:table-cell>
          <table:table-cell office:value-type="string" calcext:value-type="string">
            <text:p>адаптация спортсменов в вузовской сред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усаренко Светлана Викторовна</text:p>
          </table:table-cell>
          <table:table-cell office:value-type="string" calcext:value-type="string">
            <text:p>государственное , муниципальное управле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iplom@uralweb.ru" xlink:type="simple">Diplom@uralweb.ru</text:a></text:p>
          </table:table-cell>
          <table:table-cell office:value-type="string" calcext:value-type="string">
            <text:p>Илюхина С.В. </text:p>
          </table:table-cell>
          <table:table-cell office:value-type="string" calcext:value-type="string">
            <text:p>ИССЛЕДОВАНИЕ ЦЕННОСТНЫХ ОРИЕНТИРОВ СОВРЕМЕННОЙ МОЛОДЕЖИ В КАЧЕСТВЕ ИЗМЕРИТЕЛЕЙ СОЦИАЛЬНОЙ КОНКУРЕНТОСПОСОБНОСТИ <text:s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справка</text:p>
          </table:table-cell>
          <table:table-cell office:value-type="string" calcext:value-type="string">
            <text:p>Бочкова Анастасия Геннадьевна, Кравченко Данил Дмитриевич</text:p>
          </table:table-cell>
          <table:table-cell office:value-type="string" calcext:value-type="string">
            <text:p>Технология продукции и организация общественного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ochkova-n@ro.ru" xlink:type="simple">bochkova-n@ro.ru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Влияние вторичной занятости на успеваемость студентов очной формы обуче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лосницына <text:s/>Екатерина Дмитриевна</text:p>
          </table:table-cell>
          <table:table-cell office:value-type="string" calcext:value-type="string">
            <text:p>Логистика и Коммерция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katusamebius@gmail.com </text:p>
          </table:table-cell>
          <table:table-cell office:value-type="string" calcext:value-type="string">
            <text:p>Корнильцева Елена Геннадьевна</text:p>
          </table:table-cell>
          <table:table-cell table:style-name="ce11" office:value-type="string" calcext:value-type="string">
            <text:p>Отношение студентов 1-4 курсов УРГЭУ к проблеме религиозного фанатизм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убцов Иван Андреевич</text:p>
          </table:table-cell>
          <table:table-cell office:value-type="string" calcext:value-type="string">
            <text:p>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Rubtsov2002@yandex.ru" xlink:type="simple">VRubtsov2002@yandex.ru</text:a></text:p>
          </table:table-cell>
          <table:table-cell office:value-type="string" calcext:value-type="string">
            <text:p>Куркова Юлия Николаевна</text:p>
          </table:table-cell>
          <table:table-cell table:style-name="ce11" office:value-type="string" calcext:value-type="string">
            <text:p>Анализ и сравнение систем медицинского страхования в России и США.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учинский <text:s/>Даниил Константинович</text:p>
          </table:table-cell>
          <table:table-cell table:style-name="ce8" office:value-type="string" calcext:value-type="string">
            <text:p>Управление персоналом и данные о людях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denbuchinskiy@gmail.com </text:p>
          </table:table-cell>
          <table:table-cell table:style-name="ce8" office:value-type="string" calcext:value-type="string">
            <text:p>Лагутина Евгения Евгеньевна</text:p>
          </table:table-cell>
          <table:table-cell table:style-name="ce10" office:value-type="string" calcext:value-type="string">
            <text:p>ВЛИЯНИЕ ТРУДОВОГО ПОТЕНЦИАЛА МЕНЕДЖЕРА НА ЕГО ДЕЯТЕЛЬНОСТЬ И ДЕЯТЕЛЬНОСТЬ ОРГАНИЗАЦИИ В ЦЕЛОМ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Заруцкая Вера Сергеевна</text:p>
          </table:table-cell>
          <table:table-cell office:value-type="string" calcext:value-type="string">
            <text:p>старший преподаватель, соискател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sezon@inbox.ru" xlink:type="simple">bsezon@inbox.ru</text:a></text:p>
          </table:table-cell>
          <table:table-cell office:value-type="string" calcext:value-type="string">
            <text:p>Орехова Светлана Владимировна</text:p>
          </table:table-cell>
          <table:table-cell table:style-name="ce11" office:value-type="string" calcext:value-type="string">
            <text:p>Социальный капитал как фактор конкурентоспособности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знецова Ирина Игоревна</text:p>
          </table:table-cell>
          <table:table-cell office:value-type="string" calcext:value-type="string">
            <text:p>Торгов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irikuz@live.ru </text:p>
          </table:table-cell>
          <table:table-cell office:value-type="string" calcext:value-type="string">
            <text:p>Куркова Юлия Николаевна</text:p>
          </table:table-cell>
          <table:table-cell table:style-name="ce11" office:value-type="string" calcext:value-type="string">
            <text:p>Социальный аспект конкурентоспособности мигрант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удова София Игоревна</text:p>
          </table:table-cell>
          <table:table-cell office:value-type="string" calcext:value-type="string">
            <text:p>Товароведение, товароведение и экспертиза товаров в таможенной деятельност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ofeya723@gmail.com" xlink:type="simple">sofeya723@gmail.com</text:a></text:p>
          </table:table-cell>
          <table:table-cell office:value-type="string" calcext:value-type="string">
            <text:p>Корнильцева Елена Геннадьевна</text:p>
          </table:table-cell>
          <table:table-cell table:style-name="ce11" office:value-type="string" calcext:value-type="string">
            <text:p>Определение уровня значимости критериев конкурентоспособности продукт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опилин Сергей Сергее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rega.popilin@yandex.ru" xlink:type="simple">serega.popilin@yandex.ru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Симбиоз студенческой жизни и спорт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ашпулатова Дилора Рустам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iloratashpulatova@mail.ru" xlink:type="simple">diloratashpulatova@mail.ru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Влияние последствий пандемии COVID-19 на семейную жизнь уральцев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ордина <text:s/>Юлиана Валерьевна, Дайнеко Анастасия Сергеевна</text:p>
          </table:table-cell>
          <table:table-cell office:value-type="string" calcext:value-type="string">
            <text:p>Бухгалтерский учет, анализ,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ulya.gordina@yandex.ru" xlink:type="simple">yulya.gordina@yandex.ru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Готовность студентов участвовать в карьерных <text:s/>мероприятиях в вуз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лец Ирина Анатольевна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letsirina19892001@gmail.com" xlink:type="simple">kletsirina19892001@gmail.com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Работающие студенты: проблемы совмещения учёбы и работ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аенко Екатерина Владимировна</text:p>
          </table:table-cell>
          <table:table-cell office:value-type="string" calcext:value-type="string">
            <text:p>"финансы и кредит"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terinalenel@mail.ru" xlink:type="simple">katerinalenel@mail.ru</text:a></text:p>
          </table:table-cell>
          <table:table-cell office:value-type="string" calcext:value-type="string">
            <text:p>Михаил Вячеславович Клейменов</text:p>
          </table:table-cell>
          <table:table-cell table:style-name="ce11" office:value-type="string" calcext:value-type="string">
            <text:p>Девиантное поведение подростков в социальных сетя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коулова Анастасия Алексеевна, Дубчак Дарья Валерьевна</text:p>
          </table:table-cell>
          <table:table-cell office:value-type="string" calcext:value-type="string">
            <text:p>Бизнес-анали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stai3101@mail.ru" xlink:type="simple">nastai3101@mail.ru</text:a></text:p>
          </table:table-cell>
          <table:table-cell office:value-type="string" calcext:value-type="string">
            <text:p>Клейменов Михаил Вячеславович </text:p>
          </table:table-cell>
          <table:table-cell table:style-name="ce11" office:value-type="string" calcext:value-type="string">
            <text:p>Карьерные планы студентов вуз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лукова Кристина Андреевна, Каюмова Элина Ринатовна</text:p>
          </table:table-cell>
          <table:table-cell office:value-type="string" calcext:value-type="string">
            <text:p>Институт Финансов и Прав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alukova2002@gmail.com" xlink:type="simple">Balukova2002@gmail.com</text:a></text:p>
          </table:table-cell>
          <table:table-cell office:value-type="string" calcext:value-type="string">
            <text:p>Михаил Вячеславович Клейменов</text:p>
          </table:table-cell>
          <table:table-cell table:style-name="ce11" office:value-type="string" calcext:value-type="string">
            <text:p>ПРОБЛЕМЫ ТРУДОУСТРОЙСТВА СТУДЕНТОВ ВУЗОВ: СОЦИОЛОГИЧЕСКИЙ АНАЛИЗ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абдулханов <text:s/>Тимур Ильнарович</text:p>
          </table:table-cell>
          <table:table-cell office:value-type="string" calcext:value-type="string">
            <text:p>Технология продукции и организация общественного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gti25023@gmail.com 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table:style-name="ce11" office:value-type="string" calcext:value-type="string">
            <text:p>ПРОПАГАНДА. СПОСОБЫ МАНИПУЛЯЦИИ ОБЩЕСТВЕННЫМ СОЗНАНИЕМ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дарцева Юлия Сергеевна, Тюленева Анна Владимир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ulya_volkova_2017@mail.ru" xlink:type="simple">yulya_volkova_2017@mail.ru</text:a></text:p>
          </table:table-cell>
          <table:table-cell office:value-type="string" calcext:value-type="string">
            <text:p>Клейменов Михаил Вячеславович </text:p>
          </table:table-cell>
          <table:table-cell table:style-name="ce11" office:value-type="string" calcext:value-type="string">
            <text:p>Миграция молодежи из малых городов России и ее причин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одикова Хушнуда Дилмурод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odiqova13.13@gmail.com" xlink:type="simple">sodiqova13.13@gmail.com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Влияние социальных сетей на успеваемость студентов УрГЭУ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вятелик Никита Иванович</text:p>
          </table:table-cell>
          <table:table-cell office:value-type="string" calcext:value-type="string">
            <text:p>Технология продукции и организация общественного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nicksvyatelik@gmail.com 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table:style-name="ce11" office:value-type="string" calcext:value-type="string">
            <text:p>ПРОБЛЕМА ИНТЕРНЕТ-ЗАВИСИМОС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услина Анастасия Юрье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susiina.hayandex.ru@mail.ru 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Роль интернета в жизни студентов вуз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инаева Дина Романо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ntello000@gmail.com" xlink:type="simple">dntello000@gmail.com</text:a></text:p>
          </table:table-cell>
          <table:table-cell office:value-type="string" calcext:value-type="string">
            <text:p>Клейменов Михаил Вячеславович</text:p>
          </table:table-cell>
          <table:table-cell table:style-name="ce11" office:value-type="string" calcext:value-type="string">
            <text:p>Влияние пандемии на карьерные планы студент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ойко <text:s/>Ольга Владимировна</text:p>
          </table:table-cell>
          <table:table-cell office:value-type="string" calcext:value-type="string">
            <text:p>Технология <text:s/>продукции и организация общественного питания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oickoolga@yandex.ru" xlink:type="simple">soickoolga@yandex.ru</text:a>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table:style-name="ce11" office:value-type="string" calcext:value-type="string">
            <text:p>Как повлияла пандемия на экологию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Девятова Юлия Павловна</text:p>
          </table:table-cell>
          <table:table-cell table:style-name="ce8" office:value-type="string" calcext:value-type="string">
            <text:p>Управление персоналом и данные о людях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ev_888@mail.ru" xlink:type="simple">dev_888@mail.ru</text:a></text:p>
          </table:table-cell>
          <table:table-cell table:style-name="ce8" office:value-type="string" calcext:value-type="string">
            <text:p>Ольга Викторовна Кузьмина</text:p>
          </table:table-cell>
          <table:table-cell table:style-name="ce10" office:value-type="string" calcext:value-type="string">
            <text:p>Особенности жизненной удовлетворённости студентов вуза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Ортюкова <text:s/>Анастасия Сергее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astasiya20_19@mail.ru" xlink:type="simple">anastasiya20_19@mail.ru</text:a>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table:style-name="ce11" office:value-type="string" calcext:value-type="string">
            <text:p>Толерантное общество: его плюсы и минусы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кбашев Кирилл Игоревич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kbashev.k@gmail.com </text:p>
          </table:table-cell>
          <table:table-cell office:value-type="string" calcext:value-type="string">
            <text:p>Корнильцева Елена Геннадиевна </text:p>
          </table:table-cell>
          <table:table-cell table:style-name="ce11" office:value-type="string" calcext:value-type="string">
            <text:p>ИНСТАГРАМ КАК СПОСОБ ЗАРАБОТК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Никитина Екатерина Виталье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4tya.nikitina@yandex.ru" xlink:type="simple">k4tya.nikitina@yandex.ru</text:a></text:p>
          </table:table-cell>
          <table:table-cell office:value-type="string" calcext:value-type="string">
            <text:p>Сарапульцева Анастасия Владиславовна <text:s/></text:p>
          </table:table-cell>
          <table:table-cell table:style-name="ce11" office:value-type="string" calcext:value-type="string">
            <text:p>Проблемы молодежного спорта в Росс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ньшина Дарья Андреевна, Устьянцева Анастасия Евгеньевна</text:p>
          </table:table-cell>
          <table:table-cell office:value-type="string" calcext:value-type="string">
            <text:p>Мировая 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syusy369@gmail.com" xlink:type="simple">asyusy369@gmail.com</text:a></text:p>
          </table:table-cell>
          <table:table-cell office:value-type="string" calcext:value-type="string">
            <text:p>Тихомирова Анна Михайловна</text:p>
          </table:table-cell>
          <table:table-cell table:style-name="ce11" office:value-type="string" calcext:value-type="string">
            <text:p>Блогинг как один из ключевых источников информации для студент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ачурова Полина Владимировна</text:p>
          </table:table-cell>
          <table:table-cell office:value-type="string" calcext:value-type="string">
            <text:p>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achurova_2001@inbox.ru" xlink:type="simple">vachurova_2001@inbox.ru</text:a></text:p>
          </table:table-cell>
          <table:table-cell office:value-type="string" calcext:value-type="string">
            <text:p>Тихомирова Анна Михайловна </text:p>
          </table:table-cell>
          <table:table-cell table:style-name="ce11" office:value-type="string" calcext:value-type="string">
            <text:p>Отношение студентов к предпринимательской деятельности в условиях пандем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узанов Алексей Андреевич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mo.sm@mail.ru" xlink:type="simple">elmo.sm@mail.ru</text:a></text:p>
          </table:table-cell>
          <table:table-cell office:value-type="string" calcext:value-type="string">
            <text:p>ЕЛЕНА ЛЕОНИДОВНА МОЛОКОВА </text:p>
          </table:table-cell>
          <table:table-cell table:style-name="ce11" office:value-type="string" calcext:value-type="string">
            <text:p>СТРАТЕГИЧЕСКИЕ НАПРАВЛЕНИЯ ПОВЫШЕНИЯ КОНКУРЕНТОСПОСОБНОСТИ РОССИЙСКОГО ФУТБОЛ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етросян Гриша Варданович</text:p>
          </table:table-cell>
          <table:table-cell office:value-type="string" calcext:value-type="string">
            <text:p>Стратегическое планирование в государственном управлении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span text:style-name="T1"><text:a xlink:href="mailto:elmo.sm@mail.ru" xlink:type="simple">elmo.sm@mail.ru</text:a></text:span></text:p>
          </table:table-cell>
          <table:table-cell office:value-type="string" calcext:value-type="string">
            <text:p>Молокова Елена Леонидовна</text:p>
          </table:table-cell>
          <table:table-cell table:style-name="ce11" office:value-type="string" calcext:value-type="string">
            <text:p>СТРАТЕГИЧЕСКИЕ НАПРАВЛЕНИЯ РАЗВИТИЯ ФИЗКУЛЬТУРЫ И СПОРТА В РОССИЙСКОЙ ФЕДЕ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ирошниченко Ирина Юрьевна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lmo.sm@mail.ru </text:p>
          </table:table-cell>
          <table:table-cell office:value-type="string" calcext:value-type="string">
            <text:p>Молокова Елена Леонидовна</text:p>
          </table:table-cell>
          <table:table-cell table:style-name="ce11" office:value-type="string" calcext:value-type="string">
            <text:p>НАПРАВЛЕНИЯ РАЗВИТИЯ ФИЗИЧЕСКОГО ВОСПИТАНИЯ МОЛОДЕЖИ НА ОСНОВЕ МОНИТОРИНГА ЕЕ ФИЗИЧЕСКОГО СОСТОЯ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пытов Михаил Владимирович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lmo.sm@mail.ru </text:p>
          </table:table-cell>
          <table:table-cell office:value-type="string" calcext:value-type="string">
            <text:p>Молокова Елена Леонидовна</text:p>
          </table:table-cell>
          <table:table-cell table:style-name="ce11" office:value-type="string" calcext:value-type="string">
            <text:p>СТРАТЕГИЧЕСКИЕ НАПРАВЛЕНИЯ РАЗВИТИЯ ГОСУДАРСТВЕННОГО РЕГУЛИРОВАНИЯ ПЕРЕРАБОТКИ ОТХОДОВ НА ТЕРРИТОРИИ РОССИЙСКОЙ ФЕДЕ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басов Эльвин Ширван Оглы</text:p>
          </table:table-cell>
          <table:table-cell office:value-type="string" calcext:value-type="string">
            <text:p>Стратегическое планирование в государственном управлении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mo.sm@mail.ru" xlink:type="simple">elmo.sm@mail.ru</text:a></text:p>
          </table:table-cell>
          <table:table-cell office:value-type="string" calcext:value-type="string">
            <text:p>Молокова Елена Леонидовна</text:p>
          </table:table-cell>
          <table:table-cell table:style-name="ce11" office:value-type="string" calcext:value-type="string">
            <text:p>СТРАТЕГИЧЕСКИЕ НАПРАВЛЕНИЯ РАЗВИТИЯ СТРОИТЕЛЬНОЙ ДЕЯТЕЛЬНОСТИ В РОСС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йкова Яна Александровна</text:p>
          </table:table-cell>
          <table:table-cell office:value-type="string" calcext:value-type="string">
            <text:p>Стратегическое планирование в государственном управлении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.s.kulikova@mail.ru </text:p>
          </table:table-cell>
          <table:table-cell office:value-type="string" calcext:value-type="string">
            <text:p>Куликова Елена Сергеевна </text:p>
          </table:table-cell>
          <table:table-cell table:style-name="ce11" office:value-type="string" calcext:value-type="string">
            <text:p>СТРАТЕГИЧЕСКИЕ НАПРАВЛЕНИЯ РАЗВИТИЯ ДОПОЛНИТЕЛЬНОГО ПРОФЕССИОНАЛЬНОГО ОБРАЗОВАНИЯ ВЗРОСЛЫХ В РОСС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ельдович Яков Игоревич</text:p>
          </table:table-cell>
          <table:table-cell office:value-type="string" calcext:value-type="string">
            <text:p>Стратегическое планирование в государственном управлении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.s.kulikova@mail.ru" xlink:type="simple">e.s.kulikova@mail.ru</text:a></text:p>
          </table:table-cell>
          <table:table-cell office:value-type="string" calcext:value-type="string">
            <text:p>Куликова Елена Сергеевна </text:p>
          </table:table-cell>
          <table:table-cell table:style-name="ce11" office:value-type="string" calcext:value-type="string">
            <text:p>ГОСУДАРСТВЕННАЯ СТРАТЕГИЯ РАЗВИТИЯ ДОПОЛНИТЕЛЬНОГО ОБРАЗОВАНИЯ ДЕТЕ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зьменко Юлия Евгенье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ulya_kuzmenko_01@mail.ru" xlink:type="simple">yulya_kuzmenko_01@mail.ru</text:a></text:p>
          </table:table-cell>
          <table:table-cell office:value-type="string" calcext:value-type="string">
            <text:p>Задорина Мария Андреевна</text:p>
          </table:table-cell>
          <table:table-cell table:style-name="ce11" office:value-type="string" calcext:value-type="string">
            <text:p>ОБРАЗОВАНИЕ КАК СОЦИАЛЬНЫЙ ФАКТОР КОНКУРЕНТОСПОСОБНОСТИ ЛИЧНОС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льина Дарья Олеговна</text:p>
          </table:table-cell>
          <table:table-cell office:value-type="string" calcext:value-type="string">
            <text:p>Государственное и муниципальное управле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rya_olegovna00@inbox.ru" xlink:type="simple">darya_olegovna00@inbox.ru</text:a></text:p>
          </table:table-cell>
          <table:table-cell office:value-type="string" calcext:value-type="string">
            <text:p>Задорина Мария Андреевна</text:p>
          </table:table-cell>
          <table:table-cell table:style-name="ce11" office:value-type="string" calcext:value-type="string">
            <text:p>ТРУДОУСТРОЙСТВО МОЛОДЫХ СПЕЦИАЛИСТОВ И ИХ КОНКУРЕНТОСПОСОБНОСТЬ НА РЫНКЕ ТРУД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уков Вячеслав Олегович, Цой Павел Сергеевич</text:p>
          </table:table-cell>
          <table:table-cell office:value-type="string" calcext:value-type="string">
            <text:p>Технологические машины и оборудование (инженер-механик)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.s.tsoy@mail.ru" xlink:type="simple">p.s.tsoy@mail.ru</text:a></text:p>
          </table:table-cell>
          <table:table-cell office:value-type="string" calcext:value-type="string">
            <text:p>Корнильцева Елена Геннадьевна</text:p>
          </table:table-cell>
          <table:table-cell table:style-name="ce11" office:value-type="string" calcext:value-type="string">
            <text:p>ВТОРИЧНАЯ ЗАНЯТОСТЬ СТУДЕНТОВ СОЦИОЛОГИЧЕСКИЙ АСПЕКТ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Ямщикова Марина Алексеевна</text:p>
          </table:table-cell>
          <table:table-cell office:value-type="string" calcext:value-type="string">
            <text:p>Экономика предприятий и организаций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arina231102@gmail.com" xlink:type="simple">marina231102@gmail.com</text:a></text:p>
          </table:table-cell>
          <table:table-cell office:value-type="string" calcext:value-type="string">
            <text:p>Кормильцев Елена Геннадьевна </text:p>
          </table:table-cell>
          <table:table-cell table:style-name="ce11" office:value-type="string" calcext:value-type="string">
            <text:p>Влияние виртуального общения на жизнь человек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. Правовой базис конкурентоспособности территорий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Стихина Виолетта Евгеньевна</text:p>
          </table:table-cell>
          <table:table-cell office:value-type="string" calcext:value-type="string">
            <text:p>Стратегическое планирование в государственном управлении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mo.sm@mail.ru" xlink:type="simple">elmo.sm@mail.ru</text:a></text:p>
          </table:table-cell>
          <table:table-cell office:value-type="string" calcext:value-type="string">
            <text:p>Молокова Елена Леонидовна </text:p>
          </table:table-cell>
          <table:table-cell office:value-type="string" calcext:value-type="string">
            <text:p>ЦИФРОВИЗАЦИЯ НОТАРИАТА В ПОСТПАНДЕМИЙНЫХ УСЛОВИЯ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естов Станислав Викторович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mo.sm@mail.ru" xlink:type="simple">elmo.sm@mail.ru</text:a></text:p>
          </table:table-cell>
          <table:table-cell office:value-type="string" calcext:value-type="string">
            <text:p>Молокова Елена Леонидовна</text:p>
          </table:table-cell>
          <table:table-cell office:value-type="string" calcext:value-type="string">
            <text:p>ПРОБЛЕМЫ РАЗВИТИЯ ЕДИНОЙ ГОСУДАРСТВЕННОЙ СИСТЕМЫ РЕГИСТРАЦИИ ПРАВ И КАДАСТРОВОГО УЧЕТА НЕДВИЖИМОСТ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. Предпринимательство в устойчивом развитии территорий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Емакулова Диана Умяровна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makulova@inbox.ru </text:p>
          </table:table-cell>
          <table:table-cell office:value-type="string" calcext:value-type="string">
            <text:p>Куваева Юлия Викторовна</text:p>
          </table:table-cell>
          <table:table-cell office:value-type="string" calcext:value-type="string">
            <text:p>Методы государственной поддержки бизнес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ндаурова Анастасия Евгеньевна, Кульнева Анастасия Денисо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astasia070701@mail.ru" xlink:type="simple">nastasia070701@mail.ru</text:a></text:p>
          </table:table-cell>
          <table:table-cell table:style-name="ce8" office:value-type="string" calcext:value-type="string">
            <text:p>Бочков Павел Валерьевич</text:p>
          </table:table-cell>
          <table:table-cell table:style-name="ce8" office:value-type="string" calcext:value-type="string">
            <text:p>Влияние экономических санкций на предпринимательскую деятельность в Росси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Нана <text:s/>Жан Жан</text:p>
          </table:table-cell>
          <table:table-cell office:value-type="string" calcext:value-type="string">
            <text:p>Стратегическ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najean3010@gmail.com" xlink:type="simple">nanajean3010@gmail.com</text:a></text:p>
          </table:table-cell>
          <table:table-cell office:value-type="string" calcext:value-type="string">
            <text:p>Огородникова Екатерина Сергеевна</text:p>
          </table:table-cell>
          <table:table-cell office:value-type="string" calcext:value-type="string">
            <text:p>СТРАТЕГИЯ ДИВЕРСИФИКАЦИИ: ВИДЫ, ТЕОРЕТИЧЕСКИЕ ОСНОВЫ, ЭТАПЫ РЕАЛИЗАЦ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агина Станислава Сергеевна</text:p>
          </table:table-cell>
          <table:table-cell office:value-type="string" calcext:value-type="string">
            <text:p>Физическая культура и спор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otwq72@mail.ru" xlink:type="simple">otwq72@mail.ru</text:a></text:p>
          </table:table-cell>
          <table:table-cell office:value-type="string" calcext:value-type="string">
            <text:p>Кочерьян Максим Артурович</text:p>
          </table:table-cell>
          <table:table-cell office:value-type="string" calcext:value-type="string">
            <text:p>СТРАТЕГИИ МАЛЫХ ПРЕДПРИЯТИЙ В СФЕРЕ ФИЗИЧЕСКОЙ КУЛЬТУРЫ И СПОРТ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авыдова <text:s/>Елена Васильевна</text:p>
          </table:table-cell>
          <table:table-cell office:value-type="string" calcext:value-type="string">
            <text:p>Физическая культура и спор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vydova_7676@list.ru" xlink:type="simple">davydova_7676@list.ru</text:a></text:p>
          </table:table-cell>
          <table:table-cell office:value-type="string" calcext:value-type="string">
            <text:p>Кочерьян Максим Артурович</text:p>
          </table:table-cell>
          <table:table-cell office:value-type="string" calcext:value-type="string">
            <text:p>КАДРОВАЯ СТРАТЕГИЯ В УСЛОВИЯХ ПОСТПАНДЕМИЧЕСКОЙ РЕАЛЬ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инник Виктория Николаевна</text:p>
          </table:table-cell>
          <table:table-cell office:value-type="string" calcext:value-type="string">
            <text:p>менеджмента и маркетинга </text:p>
          </table:table-cell>
          <table:table-cell office:value-type="string" calcext:value-type="string">
            <text:p>НИУ БелГУ</text:p>
          </table:table-cell>
          <table:table-cell office:value-type="string" calcext:value-type="string">
            <text:p><text:a xlink:href="mailto:1110814@bsu.edu.ru" xlink:type="simple">1110814@bsu.edu.ru</text:a></text:p>
          </table:table-cell>
          <table:table-cell office:value-type="string" calcext:value-type="string">
            <text:p>Герасименко Ольга Александровна</text:p>
          </table:table-cell>
          <table:table-cell office:value-type="string" calcext:value-type="string">
            <text:p>МОЛОДЕЖНОЕ ПРЕДПРИНИМАТЕЛЬСТВО КАК ВОЗМОЖНОСТЬ УЛУЧШЕНИЯ ТРУДОУСТРОЙСТВА МОЛОДЕЖИ РЕГИОН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шина Алена Александровна, Малкина Мария Алекс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malkina_mariy@mail.ru </text:p>
          </table:table-cell>
          <table:table-cell office:value-type="string" calcext:value-type="string">
            <text:p>Павел Валерьевич Бочков</text:p>
          </table:table-cell>
          <table:table-cell office:value-type="string" calcext:value-type="string">
            <text:p>ВЛИЯНИЕ МАЛОГО БИЗНЕСА <text:s/>НА УСТОЙЧИВОЕ РАЗВИТИЕ СЕЛЬСКИХ ТЕРРИТОРИЙ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нстантинова Анна Викторовна</text:p>
          </table:table-cell>
          <table:table-cell table:style-name="ce8" office:value-type="string" calcext:value-type="string">
            <text:p>управление проектами и программам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kaviekgas@mail.ru </text:p>
          </table:table-cell>
          <table:table-cell table:style-name="ce8" office:value-type="string" calcext:value-type="string">
            <text:p>Раменская Людмила Александровна</text:p>
          </table:table-cell>
          <table:table-cell table:style-name="ce8" office:value-type="string" calcext:value-type="string">
            <text:p>"Спящие" акционеры акционерных обществ - современная проблема корпоративного бизнеса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Вьюков Александр Анатольевич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mo.sm@mail.ru" xlink:type="simple">elmo.sm@mail.ru</text:a></text:p>
          </table:table-cell>
          <table:table-cell office:value-type="string" calcext:value-type="string">
            <text:p>Молокова Елена Леонидовна</text:p>
          </table:table-cell>
          <table:table-cell office:value-type="string" calcext:value-type="string">
            <text:p>СТРАТЕГИЧЕСКИЕ НАПРАВЛЕНИЯ РАЗВИТИЯ СЕКТОРА МАЛОГО И СРЕДНЕГО ПРЕДПРИНИМАТЕЛЬСТВА В РОСС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асильев <text:s/>Леонид Васильевич</text:p>
          </table:table-cell>
          <table:table-cell office:value-type="string" calcext:value-type="string">
            <text:p>Стратегическое планирование в государствен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.s.kulikova@mail.ru" xlink:type="simple">e.s.kulikova@mail.ru</text:a></text:p>
          </table:table-cell>
          <table:table-cell office:value-type="string" calcext:value-type="string">
            <text:p>Куликова Елена Сергеевна </text:p>
          </table:table-cell>
          <table:table-cell office:value-type="string" calcext:value-type="string">
            <text:p>ГОСУДАРСТВЕННАЯ ПОДДЕРЖКА МАЛОГО ПРЕДПРИНИМАТЕЛЬСТВА В КРИЗИСНЫХ УСЛОВИЯ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митриева Ульяна Михайловна</text:p>
          </table:table-cell>
          <table:table-cell office:value-type="string" calcext:value-type="string">
            <text:p>Государственное и муниципальное управле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mit.ulyana@yandex.ru" xlink:type="simple">dmit.ulyana@yandex.ru</text:a></text:p>
          </table:table-cell>
          <table:table-cell office:value-type="string" calcext:value-type="string">
            <text:p>Голомолзина Наталья Владимировна</text:p>
          </table:table-cell>
          <table:table-cell office:value-type="string" calcext:value-type="string">
            <text:p>Анализ специфики патернализма в экономик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раснов Егор Игоревич</text:p>
          </table:table-cell>
          <table:table-cell office:value-type="string" calcext:value-type="string">
            <text:p>Экономика предприятия: бизнес-анализ и управление результативностью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gorcrasnov@icloud.com" xlink:type="simple">egorcrasnov@icloud.com</text:a></text:p>
          </table:table-cell>
          <table:table-cell office:value-type="string" calcext:value-type="string">
            <text:p>Комарова Оксана Викторовна</text:p>
          </table:table-cell>
          <table:table-cell office:value-type="string" calcext:value-type="string">
            <text:p>ИНСТИТУЦИОНАЛЬНЫЕ ОСОБЕННОСТИ КЛАСТЕР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. Экономические исследования для корпоративной экономики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Карташова Эллина Александро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lina.kartashova@mail.ru" xlink:type="simple">ellina.kartashova@mail.ru</text:a></text:p>
          </table:table-cell>
          <table:table-cell office:value-type="string" calcext:value-type="string">
            <text:p>Савченко Яна Валерьевна</text:p>
          </table:table-cell>
          <table:table-cell office:value-type="string" calcext:value-type="string">
            <text:p>Построение эффективной системы мотивации проектной деятельности в корпо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пкаликова Арина Викторовна</text:p>
          </table:table-cell>
          <table:table-cell office:value-type="string" calcext:value-type="string">
            <text:p>Менеджмент, 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yakimovskaya@inbox.ru </text:p>
          </table:table-cell>
          <table:table-cell office:value-type="string" calcext:value-type="string">
            <text:p>Савченко Яна Валерьевна</text:p>
          </table:table-cell>
          <table:table-cell office:value-type="string" calcext:value-type="string">
            <text:p>Формирование эффективной системы управления корпоративными рискам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реев Артем Олегович</text:p>
          </table:table-cell>
          <table:table-cell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rtem.koreev.2050@mail.ru </text:p>
          </table:table-cell>
          <table:table-cell office:value-type="string" calcext:value-type="string">
            <text:p>Илюхин Алексей Александрович <text:s/></text:p>
          </table:table-cell>
          <table:table-cell office:value-type="string" calcext:value-type="string">
            <text:p>НЕСТАНДАРТНОЕ ПРИНЯТИЕ РЕШЕНИЙ В УСЛОВИЯХ РИСКА И НЕОПРЕДЕЛЕН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ласов Сергей Андреевич</text:p>
          </table:table-cell>
          <table:table-cell office:value-type="string" calcext:value-type="string">
            <text:p>Управление персоналом и данные о людях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rgey-vlasov92@mail.ru" xlink:type="simple">sergey-vlasov92@mail.ru</text:a></text:p>
          </table:table-cell>
          <table:table-cell office:value-type="string" calcext:value-type="string">
            <text:p>Пономарева Светлана Ивановна</text:p>
          </table:table-cell>
          <table:table-cell office:value-type="string" calcext:value-type="string">
            <text:p>ПАНДЕМИЯ КОРОНОВИРУСА И НАПРАВЛЕНИЯ ЭКОНОМИЧЕСКОЙ ПОЛИТИКИ ГОСУДАРСТВ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Ефремова Вероника Алексеевна</text:p>
          </table:table-cell>
          <table:table-cell office:value-type="string" calcext:value-type="string">
            <text:p>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fremova_v_a@mail.ru </text:p>
          </table:table-cell>
          <table:table-cell office:value-type="string" calcext:value-type="string">
            <text:p>Ткаченко Ирина Николаевна </text:p>
          </table:table-cell>
          <table:table-cell office:value-type="string" calcext:value-type="string">
            <text:p>НЕОБХОДИМОСТЬ СОВЕРШЕНСТВОВАНИЯ СИСТЕМЫ УПРАВЛЕНИЯ <text:s/>ПРОЕКТАМИ НИОКР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ершинина <text:s/>Анастасия Олеговна</text:p>
          </table:table-cell>
          <table:table-cell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nasstiavredina@gmail.com <text:s/></text:p>
          </table:table-cell>
          <table:table-cell office:value-type="string" calcext:value-type="string">
            <text:p>Корсакова Елена Александровна </text:p>
          </table:table-cell>
          <table:table-cell office:value-type="string" calcext:value-type="string">
            <text:p>МЕХАНИЗМ ПРИНЯТИЯ РЕШЕНИЙ В УСЛОВИЯХ РИСКА И НЕОПРЕДЕЛЕН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ика Екатерина Алекс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otya13002@gmail.com" xlink:type="simple">kotya13002@gmail.com</text:a></text:p>
          </table:table-cell>
          <table:table-cell office:value-type="string" calcext:value-type="string">
            <text:p>Ильяшенко Владимир Владимирович</text:p>
          </table:table-cell>
          <table:table-cell office:value-type="string" calcext:value-type="string">
            <text:p>Искусственный интеллект и его возможности применения в корпоративной экономик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това Евгения Александровна</text:p>
          </table:table-cell>
          <table:table-cell office:value-type="string" calcext:value-type="string">
            <text:p>Финансовый, управленческий, налоговы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vg.kotowa2017@yandex.ru" xlink:type="simple">evg.kotowa2017@yandex.ru</text:a></text:p>
          </table:table-cell>
          <table:table-cell office:value-type="string" calcext:value-type="string">
            <text:p>Буянова Татьяна Игоревна </text:p>
          </table:table-cell>
          <table:table-cell office:value-type="string" calcext:value-type="string">
            <text:p>Классификация затрат на производство: отечественный и зарубежный опыт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оманова <text:s/>Кира Михайловна</text:p>
          </table:table-cell>
          <table:table-cell office:value-type="string" calcext:value-type="string">
            <text:p>Экономика, бухучё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omanova.k.work@yandex.ru" xlink:type="simple">romanova.k.work@yandex.ru</text:a></text:p>
          </table:table-cell>
          <table:table-cell office:value-type="string" calcext:value-type="string">
            <text:p>Буянова Татьяна Игоревна</text:p>
          </table:table-cell>
          <table:table-cell office:value-type="string" calcext:value-type="string">
            <text:p>УПРАВЛЕНЧЕСКИЙ КОНТРОЛЬ: СУЩНОСТЬ, ВИДЫ, РОЛЬ В УПРАВЛЕНИИ ОРГАНИЗАЦИЕ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ироненко Вероника Олеговна</text:p>
          </table:table-cell>
          <table:table-cell office:value-type="string" calcext:value-type="string">
            <text:p>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er.music@mail.ru" xlink:type="simple">ver.music@mail.ru</text:a></text:p>
          </table:table-cell>
          <table:table-cell office:value-type="string" calcext:value-type="string">
            <text:p>Раменская Людмила Александровна</text:p>
          </table:table-cell>
          <table:table-cell office:value-type="string" calcext:value-type="string">
            <text:p>Построение системы управления проектами в корпо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рудина Светлана Константиновна</text:p>
          </table:table-cell>
          <table:table-cell office:value-type="string" calcext:value-type="string">
            <text:p>Экономика предприятия: бизнес-анализ и управление результативностью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vetlana.grudina.99@mail.ru" xlink:type="simple">svetlana.grudina.99@mail.ru</text:a></text:p>
          </table:table-cell>
          <table:table-cell office:value-type="string" calcext:value-type="string">
            <text:p>Комарова Оксана Викторовна</text:p>
          </table:table-cell>
          <table:table-cell office:value-type="string" calcext:value-type="string">
            <text:p>«МОРАЛЬНЫЙ РИСК» КАК ПРОБЛЕМА АГЕНТСКИХ ОТНОШЕНИЙ В БАНКОВСКОЙ СФЕРЕ И ПУТИ ЕГО СНИЖЕНИЯ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есалов Александр Сергеевич</text:p>
          </table:table-cell>
          <table:table-cell office:value-type="string" calcext:value-type="string">
            <text:p>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xandr_scooter@mail.ru" xlink:type="simple">alexandr_scooter@mail.ru</text:a></text:p>
          </table:table-cell>
          <table:table-cell office:value-type="string" calcext:value-type="string">
            <text:p>Савченко Яна Валерьевна</text:p>
          </table:table-cell>
          <table:table-cell office:value-type="string" calcext:value-type="string">
            <text:p>ОСОБЕННОСТИ ЭФФЕКТИВНОГО УПРАВЛЕНИЯ ИНВЕСТИЦИОННЫМИ ПРОЕКТАМИ И ПРОГРАММАМИ КОРПО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ндаков Иван Алексеевич</text:p>
          </table:table-cell>
          <table:table-cell office:value-type="string" calcext:value-type="string">
            <text:p>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315jumper@gmail.com" xlink:type="simple">315jumper@gmail.com</text:a></text:p>
          </table:table-cell>
          <table:table-cell office:value-type="string" calcext:value-type="string">
            <text:p>Савченко Яна Валерьевна</text:p>
          </table:table-cell>
          <table:table-cell office:value-type="string" calcext:value-type="string">
            <text:p>ПУТИ ПОВЫШЕНИЯ ЭФФЕКТИВНОСТИ КОРПОРАТИВНОЙ СИСТЕМЫ УПРАВЛЕНИЯ ПРОЕКТАМИ В СФЕРЕ НИОКР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апин Александр Дмитриевич</text:p>
          </table:table-cell>
          <table:table-cell office:value-type="string" calcext:value-type="string">
            <text:p>Государственное и муниципальное управле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teamtagil@mail.ru" xlink:type="simple">steamtagil@mail.ru</text:a></text:p>
          </table:table-cell>
          <table:table-cell office:value-type="string" calcext:value-type="string">
            <text:p>Видревич Марина Борисовна</text:p>
          </table:table-cell>
          <table:table-cell office:value-type="string" calcext:value-type="string">
            <text:p>Стратегический анализ, цели и задачи стратегического анализа, стратегия развития, государственное предприяти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йматов Артур Рамильевич</text:p>
          </table:table-cell>
          <table:table-cell office:value-type="string" calcext:value-type="string">
            <text:p>Стратегическое и проект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bsuss@mail.ru" xlink:type="simple">absuss@mail.ru</text:a></text:p>
          </table:table-cell>
          <table:table-cell office:value-type="string" calcext:value-type="string">
            <text:p>Савченко Яна Валерьевна</text:p>
          </table:table-cell>
          <table:table-cell office:value-type="string" calcext:value-type="string">
            <text:p>ПОВЫШЕНИЕ ЭФФЕКТИВНОСТИ СТРАТЕГИЧЕСКОГО КОНТРОЛЯ В КОРПОР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олкова Екатерина Серг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tihka57@yandex.ru" xlink:type="simple">katihka57@yandex.ru</text:a></text:p>
          </table:table-cell>
          <table:table-cell office:value-type="string" calcext:value-type="string">
            <text:p>Ильяшенко Владимир Владимирович</text:p>
          </table:table-cell>
          <table:table-cell office:value-type="string" calcext:value-type="string">
            <text:p>Антимонопольное регулирование и развитие конкуренции в РФ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Цыганова Ксения Сергеевна, Шишкова Анастасия Сергее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sennicyganova@mail.ru" xlink:type="simple">ksennicyganova@mail.ru</text:a></text:p>
          </table:table-cell>
          <table:table-cell office:value-type="string" calcext:value-type="string">
            <text:p>Стрельников Евгений Викторович</text:p>
          </table:table-cell>
          <table:table-cell office:value-type="string" calcext:value-type="string">
            <text:p>ПРЕДОСТАВЛЕНИЕ КРЕДИТОВ В США И В РОССИ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Волоскова Илона Льво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oloskovaok@gmail.com" xlink:type="simple">voloskovaok@gmail.com</text:a></text:p>
          </table:table-cell>
          <table:table-cell office:value-type="string" calcext:value-type="string">
            <text:p>Ильяшенко Владимир Владимирович </text:p>
          </table:table-cell>
          <table:table-cell office:value-type="string" calcext:value-type="string">
            <text:p>Инновации как фактор, повышающий конкурентоспособность российских авиакомпаний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Денисенко Юрий Викторович</text:p>
          </table:table-cell>
          <table:table-cell office:value-type="string" calcext:value-type="string">
            <text:p>Управление проектами и программам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uriden2008@yandex.ru" xlink:type="simple">yuriden2008@yandex.ru</text:a></text:p>
          </table:table-cell>
          <table:table-cell office:value-type="string" calcext:value-type="string">
            <text:p>Раменская Людмила Александровна</text:p>
          </table:table-cell>
          <table:table-cell office:value-type="string" calcext:value-type="string">
            <text:p>Моделирование бизнес-процессов управления проектам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Мельник Полина Вячеславовна, Пестрякова Екатерина Алекс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estrongandwild1@gmail.com" xlink:type="simple">bestrongandwild1@gmail.com</text:a>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Бизнес-модель предприятия и интегрированная отчетность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. Трансформация фирм и рынков: стратегии, модели, практики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8" office:value-type="string" calcext:value-type="string">
            <text:p>Чучкалова Ирина Юрьевна</text:p>
          </table:table-cell>
          <table:table-cell table:style-name="ce8" office:value-type="string" calcext:value-type="string">
            <text:p>Экономика и управление народным хозяйством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irina.hanzhina.9@mail.ru" xlink:type="simple">irina.hanzhina.9@mail.ru</text:a></text:p>
          </table:table-cell>
          <table:table-cell table:style-name="ce8" office:value-type="string" calcext:value-type="string">
            <text:p>Орехова Светлана Владимировна</text:p>
          </table:table-cell>
          <table:table-cell table:style-name="ce8" office:value-type="string" calcext:value-type="string">
            <text:p>ПЕРСПЕКТИВЫ РАЗВИТИЯ ТЕХНОЛОГИЧЕСКОГО СЕКТОРА В РОССИ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Токарева Юлия Владимировна</text:p>
          </table:table-cell>
          <table:table-cell office:value-type="string" calcext:value-type="string">
            <text:p>Экономика организации: бизнес анализ и управление результативностью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tokareva.y.v@mail.ru" xlink:type="simple">tokareva.y.v@mail.ru</text:a></text:p>
          </table:table-cell>
          <table:table-cell office:value-type="string" calcext:value-type="string">
            <text:p>Ярошевич Наталья Юрьевна</text:p>
          </table:table-cell>
          <table:table-cell office:value-type="string" calcext:value-type="string">
            <text:p>Система сбалансированных показателей как метод оценки стратегической эффективности производственных предприяти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ю Ольга Борисовна</text:p>
          </table:table-cell>
          <table:table-cell office:value-type="string" calcext:value-type="string">
            <text:p>экономис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lyusky@yandex.ru </text:p>
          </table:table-cell>
          <table:table-cell office:value-type="string" calcext:value-type="string">
            <text:p>Орехова Светлана Владимировна</text:p>
          </table:table-cell>
          <table:table-cell office:value-type="string" calcext:value-type="string">
            <text:p>Эволюция подходов к управлению предприятием: от внутрифирменного планирования к цепочке создания цен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утаков Иван Александро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utakov@steel.ugmk.com" xlink:type="simple">Butakov@steel.ugmk.com</text:a></text:p>
          </table:table-cell>
          <table:table-cell office:value-type="string" calcext:value-type="string">
            <text:p>Светлана Владимировна Орехова</text:p>
          </table:table-cell>
          <table:table-cell office:value-type="string" calcext:value-type="string">
            <text:p>Кооперация предприятий сырьевого сектора: причины выбора жестких форм интеграц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вердохлебова Ольга Серг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13100406@yandex.ru" xlink:type="simple">l13100406@yandex.ru</text:a></text:p>
          </table:table-cell>
          <table:table-cell office:value-type="string" calcext:value-type="string">
            <text:p>Ярошевич Наталья Юрьевна </text:p>
          </table:table-cell>
          <table:table-cell office:value-type="string" calcext:value-type="string">
            <text:p>Методика оценки инновационного потенциала промышленного предприятия на основе Системы сбалансированных показателе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саков Павел Михайлович</text:p>
          </table:table-cell>
          <table:table-cell office:value-type="string" calcext:value-type="string">
            <text:p>Экономика организации: бизнес-анализ и управление результативностью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.m.isakov@yandex.ru" xlink:type="simple">p.m.isakov@yandex.ru</text:a></text:p>
          </table:table-cell>
          <table:table-cell office:value-type="string" calcext:value-type="string">
            <text:p>Арбенина Татьяна Ивановна <text:s/></text:p>
          </table:table-cell>
          <table:table-cell office:value-type="string" calcext:value-type="string">
            <text:p>Разработка стратегии развития субъекта малого бизне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иселева <text:s/>Валерия Борисовна</text:p>
          </table:table-cell>
          <table:table-cell office:value-type="string" calcext:value-type="string">
            <text:p>Экономика организации: бизнес-анализ и управление результативностью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VladNikitenko24@gmail.com </text:p>
          </table:table-cell>
          <table:table-cell office:value-type="string" calcext:value-type="string">
            <text:p>Смирных Светлана Николаевна</text:p>
          </table:table-cell>
          <table:table-cell office:value-type="string" calcext:value-type="string">
            <text:p>Система сбалансированных показателей как метод оценки стратегической эффективности электросетевых компаний 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вьялова <text:s/>Мария Юрьевна</text:p>
          </table:table-cell>
          <table:table-cell office:value-type="string" calcext:value-type="string">
            <text:p>Экономика предприятия: бизнес-анализ и управление результативностью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maria.zavyalova@bk.ru </text:p>
          </table:table-cell>
          <table:table-cell office:value-type="string" calcext:value-type="string">
            <text:p>Орехова Светлана Владимировна</text:p>
          </table:table-cell>
          <table:table-cell office:value-type="string" calcext:value-type="string">
            <text:p>Тренды в управлении ресурсами промышленного предприятия на основе концепции устойчивого развития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Чижова <text:s/>Елизавета Александровна</text:p>
          </table:table-cell>
          <table:table-cell table:style-name="ce8" office:value-type="string" calcext:value-type="string">
            <text:p>Финансы и кредит и денежное обращ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chizhovaliza907@gmail.com" xlink:type="simple">chizhovaliza907@gmail.com</text:a></text:p>
          </table:table-cell>
          <table:table-cell table:style-name="ce8" office:value-type="string" calcext:value-type="string">
            <text:p>Куваева Юлия Викторовна</text:p>
          </table:table-cell>
          <table:table-cell table:style-name="ce8" office:value-type="string" calcext:value-type="string">
            <text:p>Зеленые облигации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Мигунов Василий Владимирович</text:p>
          </table:table-cell>
          <table:table-cell office:value-type="string" calcext:value-type="string">
            <text:p><text:s/>М-эор-20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asya_migunov@mail.ru" xlink:type="simple">vasya_migunov@mail.ru</text:a></text:p>
          </table:table-cell>
          <table:table-cell office:value-type="string" calcext:value-type="string">
            <text:p>Ярошевич Наталья Юрьевна</text:p>
          </table:table-cell>
          <table:table-cell office:value-type="string" calcext:value-type="string">
            <text:p>ПРОБЛЕМА ИДЕНТИФИКАЦИИ ОТРАСЛЕВОГО РЫНКА В ОКВЭД: МЕТОДИЧЕСКИЙ ПОДХОД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Петунина Анастасия Александровна</text:p>
          </table:table-cell>
          <table:table-cell office:value-type="string" calcext:value-type="string">
            <text:p>Торгов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anastasiavp@mail.ru" xlink:type="simple">panastasiavp@mail.ru</text:a></text:p>
          </table:table-cell>
          <table:table-cell office:value-type="string" calcext:value-type="string">
            <text:p>Куркова Юлия Николаевна </text:p>
          </table:table-cell>
          <table:table-cell office:value-type="string" calcext:value-type="string">
            <text:p>Российский рынок одежды в период пандеми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Гринев Олег Олегович</text:p>
          </table:table-cell>
          <table:table-cell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hen17@yandex.ru" xlink:type="simple">shen17@yandex.ru</text:a></text:p>
          </table:table-cell>
          <table:table-cell office:value-type="string" calcext:value-type="string">
            <text:p>Шарафутдинова Елена Николаевна</text:p>
          </table:table-cell>
          <table:table-cell office:value-type="string" calcext:value-type="string">
            <text:p>Модель TPM в Lean-трансформации добывающего предприятия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Ложкина Мария Александровна</text:p>
          </table:table-cell>
          <table:table-cell table:style-name="ce8"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shen@usue.ru" xlink:type="simple">shen@usue.ru</text:a></text:p>
          </table:table-cell>
          <table:table-cell table:style-name="ce8" office:value-type="string" calcext:value-type="string">
            <text:p>Шарафутдинова Елена Николаевна</text:p>
          </table:table-cell>
          <table:table-cell table:style-name="ce8" office:value-type="string" calcext:value-type="string">
            <text:p>Внутренние аудиты в практике обеспечении качества <text:s/>в современных системах менеджмента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Сирожетдинова <text:s/>Любовь Олеговна</text:p>
          </table:table-cell>
          <table:table-cell table:style-name="ce8" office:value-type="string" calcext:value-type="string">
            <text:p>Бизнес модели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lyubov.kolosova1997@mail.ru" xlink:type="simple">lyubov.kolosova1997@mail.ru</text:a></text:p>
          </table:table-cell>
          <table:table-cell table:style-name="ce8" office:value-type="string" calcext:value-type="string">
            <text:p>Орехова Светлана Владимировна <text:s/></text:p>
          </table:table-cell>
          <table:table-cell table:style-name="ce8" office:value-type="string" calcext:value-type="string">
            <text:p>Особенности оценки эффективности телекоммуникационных продаж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Таланцева Елена Александровна</text:p>
          </table:table-cell>
          <table:table-cell table:style-name="ce8" office:value-type="string" calcext:value-type="string">
            <text:p>Управление качеством в производственно-технологических системах и сфере услу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shen@usue.ru" xlink:type="simple">shen@usue.ru</text:a></text:p>
          </table:table-cell>
          <table:table-cell table:style-name="ce8" office:value-type="string" calcext:value-type="string">
            <text:p>Шарафутдинова Елена Николаевна</text:p>
          </table:table-cell>
          <table:table-cell table:style-name="ce8" office:value-type="string" calcext:value-type="string">
            <text:p>Анализ практики обеспечения качества производственного процесса <text:s/>на предприятии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Сиротюк Александр Дмитриевич</text:p>
          </table:table-cell>
          <table:table-cell office:value-type="string" calcext:value-type="string">
            <text:p>Экономика, экономический анализ и контроллинг промышленного предприятия</text:p>
          </table:table-cell>
          <table:table-cell office:value-type="string" calcext:value-type="string">
            <text:p>Южно-Уральский государственный университет </text:p>
          </table:table-cell>
          <table:table-cell office:value-type="string" calcext:value-type="string">
            <text:p><text:a xlink:href="mailto:AleksandrHarada@yandex.ru" xlink:type="simple">AleksandrHarada@yandex.ru</text:a></text:p>
          </table:table-cell>
          <table:table-cell office:value-type="string" calcext:value-type="string">
            <text:p>Просвирина Ирина Игоревна </text:p>
          </table:table-cell>
          <table:table-cell office:value-type="string" calcext:value-type="string">
            <text:p>Контроллинг как новая практика управления малым и средним бизнесом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. Разработка и управление информационными системами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8" office:value-type="string" calcext:value-type="string">
            <text:p>Сунцов Павел Сергеевич</text:p>
          </table:table-cell>
          <table:table-cell table:style-name="ce8" office:value-type="string" calcext:value-type="string">
            <text:p>Государственное и муниципальное управление, стратегическое планирование и прогнозирова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pasha.suncov1@yandex.ru" xlink:type="simple">pasha.suncov1@yandex.ru</text:a>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СОВЕРШЕНСТВОВАНИЕ ИНСТРУМЕНТОВ ЭЛЕКТРОННОГО НАСТАВНИЧЕСТВА НА ГОСУДАРСТВЕННОЙ СЛУЖБЕ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Посягин Антон Евгеньевич</text:p>
          </table:table-cell>
          <table:table-cell office:value-type="string" calcext:value-type="string">
            <text:p>Прикладная информатика в экономик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ton15022001@yandex.ru" xlink:type="simple">anton15022001@yandex.ru</text:a></text:p>
          </table:table-cell>
          <table:table-cell office:value-type="string" calcext:value-type="string">
            <text:p>Сазанова Лариса Анатольевна</text:p>
          </table:table-cell>
          <table:table-cell office:value-type="string" calcext:value-type="string">
            <text:p>Гибкая методология разработки Agile: управление информационными системами, достоинства и недостатк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каредина Елизавета Павловна</text:p>
          </table:table-cell>
          <table:table-cell office:value-type="string" calcext:value-type="string">
            <text:p>Прикладная информатика <text:s/>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ettyliz@mail.ru" xlink:type="simple">kettyliz@mail.ru</text:a></text:p>
          </table:table-cell>
          <table:table-cell office:value-type="string" calcext:value-type="string">
            <text:p>Сазанова Лариса Анатольевна</text:p>
          </table:table-cell>
          <table:table-cell office:value-type="string" calcext:value-type="string">
            <text:p>ИНФОРМАЦИОННЫЕ АНАЛИТИЧЕСКИЕ СИСТЕМЫ В ПРЕДПРИНИМАТЕЛЬСКОЙ ДЕЯТЕЛЬ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ладков Виталий Викторович</text:p>
          </table:table-cell>
          <table:table-cell office:value-type="string" calcext:value-type="string">
            <text:p>Стратегическое планирование в государственном и муниципаль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han4ik49@gmail.com" xlink:type="simple">khan4ik49@gmail.com</text:a></text:p>
          </table:table-cell>
          <table:table-cell office:value-type="string" calcext:value-type="string">
            <text:p>Мамяченков Владимир Николаевич</text:p>
          </table:table-cell>
          <table:table-cell office:value-type="string" calcext:value-type="string">
            <text:p>Современные механизмы повышения открытости государственных и муниципальных органов на основе внедрения информационных технологий в управленческие процессы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Логвинова Мария Викторовна</text:p>
          </table:table-cell>
          <table:table-cell table:style-name="ce8" office:value-type="string" calcext:value-type="string">
            <text:p>Учёт, анализ, аудит <text:s/></text:p>
          </table:table-cell>
          <table:table-cell table:style-name="ce8" office:value-type="string" calcext:value-type="string">
            <text:p>Финансовый университет при Правительстве РФ</text:p>
          </table:table-cell>
          <table:table-cell table:style-name="ce8" office:value-type="string" calcext:value-type="string">
            <text:p><text:a xlink:href="mailto:mascha.logwinowa@yandex.ru" xlink:type="simple">mascha.logwinowa@yandex.ru</text:a></text:p>
          </table:table-cell>
          <table:table-cell table:style-name="ce8" office:value-type="string" calcext:value-type="string">
            <text:p>Астахова Елена Юрьевна <text:s/></text:p>
          </table:table-cell>
          <table:table-cell table:style-name="ce8" office:value-type="string" calcext:value-type="string">
            <text:p>Влияние отраслевой специфики на структуру счетов учета доходов и расходов организаций аграрного сектора тезисов нет</text:p>
          </table:table-cell>
          <table:table-cell table:style-name="ce8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Худорожков <text:s/>Александр Викторович</text:p>
          </table:table-cell>
          <table:table-cell table:style-name="ce11" office:value-type="string" calcext:value-type="string">
            <text:p>Прикладная информатика в экономике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alexandrkhudorozhkov@gmail.com" xlink:type="simple">alexandrkhudorozhkov@gmail.com</text:a></text:p>
          </table:table-cell>
          <table:table-cell table:style-name="ce11" office:value-type="string" calcext:value-type="string">
            <text:p>Сазанова Лариса Анатольевна</text:p>
          </table:table-cell>
          <table:table-cell table:style-name="ce11" office:value-type="string" calcext:value-type="string">
            <text:p>ИСПОЛЬЗОВАНИЕ СОЦИАЛЬНЫХ СЕТЕЙ В КАЧЕСТВЕ СВЯЗУЮЩЕЙ УЧАСТНИКОВ ОБРАЗОВАТЕЛЬНОГО ПРОЦЕССА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Чуланова Екатерина Владимировна</text:p>
          </table:table-cell>
          <table:table-cell table:style-name="ce11" office:value-type="string" calcext:value-type="string">
            <text:p>Прикладная информатика в экономике 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kkate2264@gmail.com" xlink:type="simple">kkate2264@gmail.com</text:a></text:p>
          </table:table-cell>
          <table:table-cell table:style-name="ce11" office:value-type="string" calcext:value-type="string">
            <text:p>Сазанова Лариса Анатольевна</text:p>
          </table:table-cell>
          <table:table-cell table:style-name="ce11" office:value-type="string" calcext:value-type="string">
            <text:p>МНОГОУРОВНЕВЫЕ ИНФОРМАЦИОННЫЕ СИСТЕМЫ В ЗДРАВООХРАНЕНИИ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Цеге Максим Александрович</text:p>
          </table:table-cell>
          <table:table-cell table:style-name="ce11" office:value-type="string" calcext:value-type="string">
            <text:p>Информатика и вычислительная техника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re17er@gmail.com </text:p>
          </table:table-cell>
          <table:table-cell table:style-name="ce11" office:value-type="string" calcext:value-type="string">
            <text:p>Минина Елена Евгеньевна </text:p>
          </table:table-cell>
          <table:table-cell table:style-name="ce11" office:value-type="string" calcext:value-type="string">
            <text:p>Механизмы удержания пользовательского интереса в мобильных приложениях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Яшкина Екатерина Арсеньевна</text:p>
          </table:table-cell>
          <table:table-cell table:style-name="ce11" office:value-type="string" calcext:value-type="string">
            <text:p>Информационная безопасность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ekaars1124@gmail.com" xlink:type="simple">ekaars1124@gmail.com</text:a></text:p>
          </table:table-cell>
          <table:table-cell table:style-name="ce11" office:value-type="string" calcext:value-type="string">
            <text:p>Бегичева Светлана Викторовна</text:p>
          </table:table-cell>
          <table:table-cell table:style-name="ce11" office:value-type="string" calcext:value-type="string">
            <text:p>Преимущества распределенного облака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Якимова Елизавета Аркадьевна</text:p>
          </table:table-cell>
          <table:table-cell table:style-name="ce11" office:value-type="string" calcext:value-type="string">
            <text:p>Прикладная информатика в экономике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Liza.yakimova.2002@gmail.com" xlink:type="simple">Liza.yakimova.2002@gmail.com</text:a></text:p>
          </table:table-cell>
          <table:table-cell table:style-name="ce11" office:value-type="string" calcext:value-type="string">
            <text:p>Сазанова Лариса Анатольевна</text:p>
          </table:table-cell>
          <table:table-cell table:style-name="ce11" office:value-type="string" calcext:value-type="string">
            <text:p>Роль искусственного интеллекта в бизнесе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Журавлев Евгений Валерьевич</text:p>
          </table:table-cell>
          <table:table-cell table:style-name="ce11" office:value-type="string" calcext:value-type="string">
            <text:p>Прикладная информатика в экономике 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evg.usue@gmail.com" xlink:type="simple">evg.usue@gmail.com</text:a></text:p>
          </table:table-cell>
          <table:table-cell table:style-name="ce11" office:value-type="string" calcext:value-type="string">
            <text:p>Макарова Елена Николаевна</text:p>
          </table:table-cell>
          <table:table-cell table:style-name="ce11" office:value-type="string" calcext:value-type="string">
            <text:p>The comparative analysis of modern ERP-systems for personnel management</text:p>
          </table:table-cell>
          <table:table-cell table:style-name="ce11"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Захарова Юлия Владимировна</text:p>
          </table:table-cell>
          <table:table-cell table:style-name="ce11" office:value-type="string" calcext:value-type="string">
            <text:p>Корпоративные информационные системы 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19Yulia97@mail.ru" xlink:type="simple">19Yulia97@mail.ru</text:a></text:p>
          </table:table-cell>
          <table:table-cell table:style-name="ce11" office:value-type="string" calcext:value-type="string">
            <text:p>Кислицын Евгений Витальевич</text:p>
          </table:table-cell>
          <table:table-cell table:style-name="ce11" office:value-type="string" calcext:value-type="string">
            <text:p>Имитационное моделирование работы с материальными техническими средствами </text:p>
          </table:table-cell>
          <table:table-cell table:style-name="ce11" table:number-columns-repeated="1017"/>
        </table:table-row>
        <table:table-row table:style-name="ro1">
          <table:table-cell table:style-name="ce2" office:value-type="string" calcext:value-type="string">
            <text:p>10. Управление в цифровой экономике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Рожков Евгений Викторович</text:p>
          </table:table-cell>
          <table:table-cell office:value-type="string" calcext:value-type="string">
            <text:p>кафедра экономики предприятий, аспирант</text:p>
          </table:table-cell>
          <table:table-cell office:value-type="string" calcext:value-type="string">
            <text:p>Чмель Ирина Константиновна</text:p>
          </table:table-cell>
          <table:table-cell office:value-type="string" calcext:value-type="string">
            <text:p><text:a xlink:href="mailto:rozhkov@pochtobank.ru" xlink:type="simple">rozhkov@pochtobank.ru</text:a></text:p>
          </table:table-cell>
          <table:table-cell office:value-type="string" calcext:value-type="string">
            <text:p>Валерий Жоресович Дубровский</text:p>
          </table:table-cell>
          <table:table-cell office:value-type="string" calcext:value-type="string">
            <text:p>ЦИФРОВЫЕ ПЛАТФОРМЫ ДЛЯ МУНИЦИПАЛЬНОГО ИМУЩЕСТВ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стьянцев Андрей Игоревич</text:p>
          </table:table-cell>
          <table:table-cell office:value-type="string" calcext:value-type="string">
            <text:p>Автоматизированные системы управления производством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okollide@gmail.com" xlink:type="simple">nokollide@gmail.com</text:a></text:p>
          </table:table-cell>
          <table:table-cell office:value-type="string" calcext:value-type="string">
            <text:p>Бутко Галина Павловна</text:p>
          </table:table-cell>
          <table:table-cell office:value-type="string" calcext:value-type="string">
            <text:p>Применение знаний в управлении проектом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дрявцев Александр Александро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udryavcev-emk@mail.ru" xlink:type="simple">kudryavcev-emk@mail.ru</text:a></text:p>
          </table:table-cell>
          <table:table-cell office:value-type="string" calcext:value-type="string">
            <text:p>Плахин Андрей Евгеньевич</text:p>
          </table:table-cell>
          <table:table-cell office:value-type="string" calcext:value-type="string">
            <text:p>Риски информационной безопасности и основные направления деятельности по их снижению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кшарова Виктория Максимо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ikakocsharova@yandex.ru" xlink:type="simple">vikakocsharova@yandex.ru</text:a></text:p>
          </table:table-cell>
          <table:table-cell table:style-name="ce8" office:value-type="string" calcext:value-type="string">
            <text:p>Джой Елена Сергеевна <text:s/></text:p>
          </table:table-cell>
          <table:table-cell table:style-name="ce8" office:value-type="string" calcext:value-type="string">
            <text:p>ИСКУССТВЕННЫЙ ИНТЕЛЛЕКТ В ЦИФРОВОЙ ЭКОНОМИКЕ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Брусницын Никита Иванович</text:p>
          </table:table-cell>
          <table:table-cell office:value-type="string" calcext:value-type="string">
            <text:p>Стратегическое планирование в сфере государственного и муниципального управления.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rusnitsyn.nikita@yandex.ru" xlink:type="simple">brusnitsyn.nikita@yandex.ru</text:a></text:p>
          </table:table-cell>
          <table:table-cell office:value-type="string" calcext:value-type="string">
            <text:p>Пасмурцева Наталья Николаевна </text:p>
          </table:table-cell>
          <table:table-cell office:value-type="string" calcext:value-type="string">
            <text:p>Виртуальное наставничество как инструмент обучения персонала <text:s/>в условиях цифровизации экономик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Агафонова Виктория Андреевна</text:p>
          </table:table-cell>
          <table:table-cell table:style-name="ce8" office:value-type="string" calcext:value-type="string">
            <text:p>Государственное и муниципальное управление, стратегическое планирование и прогнозирова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ika7564@gmail.com" xlink:type="simple">vika7564@gmail.com</text:a></text:p>
          </table:table-cell>
          <table:table-cell table:style-name="ce8" office:value-type="string" calcext:value-type="string">
            <text:p>Простова Дина Михайловна</text:p>
          </table:table-cell>
          <table:table-cell table:style-name="ce8" office:value-type="string" calcext:value-type="string">
            <text:p>Электронные выборы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Пастухов Виталий Анатольевич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vp02020@mail.ru </text:p>
          </table:table-cell>
          <table:table-cell office:value-type="string" calcext:value-type="string">
            <text:p>Власова Наталья Юрьевна</text:p>
          </table:table-cell>
          <table:table-cell office:value-type="string" calcext:value-type="string">
            <text:p>Подходы к оценке уровня цифровизации государственного управления региона (на примере Свердловской области)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акова Екатерина Александровна</text:p>
          </table:table-cell>
          <table:table-cell office:value-type="string" calcext:value-type="string">
            <text:p>Государственное управление и местное само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akova.ekaterina@list.ru" xlink:type="simple">rakova.ekaterina@list.ru</text:a></text:p>
          </table:table-cell>
          <table:table-cell office:value-type="string" calcext:value-type="string">
            <text:p>Дворядкина Елена Борисовна</text:p>
          </table:table-cell>
          <table:table-cell office:value-type="string" calcext:value-type="string">
            <text:p>СПОСОБЫ ПОВЫШЕНИЯ СБАЛАНСИРОВАННОСТИ МУНИЦИПАЛЬНОГО БЮДЖЕТА В УСЛОВИЯХ ЦИФРОВИЗАЦИИ (НА ПРИМЕРЕ НЕФТЕЮГАНСКОГО РАЙОНА)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ыков Степан Дмитриевич</text:p>
          </table:table-cell>
          <table:table-cell office:value-type="string" calcext:value-type="string">
            <text:p>Прикладная информатика в экономик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coreytaz321@gmail.com" xlink:type="simple">coreytaz321@gmail.com</text:a></text:p>
          </table:table-cell>
          <table:table-cell office:value-type="string" calcext:value-type="string">
            <text:p>Джой Елена Сергеевна </text:p>
          </table:table-cell>
          <table:table-cell office:value-type="string" calcext:value-type="string">
            <text:p>ВЛИЯНИЕ КРИПТОВАЛЮТЫ НА ЭКОНОМИКУ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адыкова Ксения Сергеевна</text:p>
          </table:table-cell>
          <table:table-cell table:style-name="ce8" office:value-type="string" calcext:value-type="string">
            <text:p>Математическое обеспечение и администрирование информационных систем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seniasadykova5@gmail.com" xlink:type="simple">kseniasadykova5@gmail.com</text:a></text:p>
          </table:table-cell>
          <table:table-cell table:style-name="ce8" office:value-type="string" calcext:value-type="string">
            <text:p>Пирожкова Ирина Сергеевна</text:p>
          </table:table-cell>
          <table:table-cell table:style-name="ce8" office:value-type="string" calcext:value-type="string">
            <text:p>CHATBOTS: ADVANTAGES AND PROBLEMS OF THEIR USE IN EDUCATION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Цепова Марина Васильевна</text:p>
          </table:table-cell>
          <table:table-cell table:style-name="ce8" office:value-type="string" calcext:value-type="string">
            <text:p>Математическое обеспечение и администрирование информационных систем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MopsikiRulyat@yandex.ru </text:p>
          </table:table-cell>
          <table:table-cell table:style-name="ce8" office:value-type="string" calcext:value-type="string">
            <text:p>Пирожкова Ирина Сергеевна</text:p>
          </table:table-cell>
          <table:table-cell table:style-name="ce8" office:value-type="string" calcext:value-type="string">
            <text:p>INTEGRATION OF CHATBOTS IN VARIOUS APPS: TELEGRAM BOT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Гомонова Анастасия Михайл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stya.gomonova.01@mail.ru" xlink:type="simple">nastya.gomonova.01@mail.ru</text:a></text:p>
          </table:table-cell>
          <table:table-cell office:value-type="string" calcext:value-type="string">
            <text:p>Иванов Евгений Алексеевич </text:p>
          </table:table-cell>
          <table:table-cell office:value-type="string" calcext:value-type="string">
            <text:p>Цифровизация государственных и муниципальных услуг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Мулланурова Алина Рустамовна, Конюхова Полина Сергеевна</text:p>
          </table:table-cell>
          <table:table-cell table:style-name="ce8" office:value-type="string" calcext:value-type="string">
            <text:p>Информационная безопасность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mullanurova03@list.ru </text:p>
          </table:table-cell>
          <table:table-cell table:style-name="ce8" office:value-type="string" calcext:value-type="string">
            <text:p>Бегичева Светлана Викторовна</text:p>
          </table:table-cell>
          <table:table-cell table:style-name="ce8" office:value-type="string" calcext:value-type="string">
            <text:p>МЕРЫ, ПРЕДПРИНЯТЫЕ ГОСУДАРСТВАМИ, ДЛЯ ОБЕСПЕЧЕНИЯ ИНФОРМАЦИОННОЙ БЕЗОПАСНОСТИ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ронякин Евгений Викторович</text:p>
          </table:table-cell>
          <table:table-cell table:style-name="ce8" office:value-type="string" calcext:value-type="string">
            <text:p>Финансовый, управленческий, налоговы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epronyakin@gmail.com" xlink:type="simple">epronyakin@gmail.com</text:a></text:p>
          </table:table-cell>
          <table:table-cell table:style-name="ce8" office:value-type="string" calcext:value-type="string">
            <text:p>Елена Владимировна Третьякова </text:p>
          </table:table-cell>
          <table:table-cell table:style-name="ce8" office:value-type="string" calcext:value-type="string">
            <text:p>Управление предприятием в цифровой экономике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Иванов Александр Алексеевич</text:p>
          </table:table-cell>
          <table:table-cell office:value-type="string" calcext:value-type="string">
            <text:p>Информационн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sanchous_iva@mail.ru </text:p>
          </table:table-cell>
          <table:table-cell office:value-type="string" calcext:value-type="string">
            <text:p>Бегичева Светлана Викторовна <text:s/></text:p>
          </table:table-cell>
          <table:table-cell office:value-type="string" calcext:value-type="string">
            <text:p>Гибкие навыки востребованного специалиста в области информационной безопас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Науменко Виктория Романовна</text:p>
          </table:table-cell>
          <table:table-cell office:value-type="string" calcext:value-type="string">
            <text:p>Бизнес-информатика, цифровой бизне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iktoriya.naumenko.2001@mail.ru" xlink:type="simple">viktoriya.naumenko.2001@mail.ru</text:a></text:p>
          </table:table-cell>
          <table:table-cell office:value-type="string" calcext:value-type="string">
            <text:p>Бегичева Светлана Викторовна <text:s/></text:p>
          </table:table-cell>
          <table:table-cell office:value-type="string" calcext:value-type="string">
            <text:p>ОТКРЫТЫЕ API КАК СРЕДСТВО ПОВЫШЕНИЯ ЭФФЕКТИВНОСТИ РАБОТЫ КОМПАНИЙ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корина <text:s/>Виктория Сергеевна</text:p>
          </table:table-cell>
          <table:table-cell table:style-name="ce8" office:value-type="string" calcext:value-type="string">
            <text:p>Бизнес-информат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ika2002kokorina@yandex.ru" xlink:type="simple">vika2002kokorina@yandex.ru</text:a></text:p>
          </table:table-cell>
          <table:table-cell table:style-name="ce8" office:value-type="string" calcext:value-type="string">
            <text:p>Бегичева Светлана Викторовна</text:p>
          </table:table-cell>
          <table:table-cell table:style-name="ce8" office:value-type="string" calcext:value-type="string">
            <text:p>Виртуальная (VR) и дополненная (AR) реальность: специфика и различия.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Ижбулдина Дарья Эдуардовна</text:p>
          </table:table-cell>
          <table:table-cell table:style-name="ce8" office:value-type="string" calcext:value-type="string">
            <text:p>Бизнес-информат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ashaizbuldina@gmail.com" xlink:type="simple">dashaizbuldina@gmail.com</text:a></text:p>
          </table:table-cell>
          <table:table-cell table:style-name="ce8" office:value-type="string" calcext:value-type="string">
            <text:p>Бегичева Светлана Викторовна</text:p>
          </table:table-cell>
          <table:table-cell table:style-name="ce8" office:value-type="string" calcext:value-type="string">
            <text:p>Концепция диалоговых систем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Назарова Александра Дмитриевна</text:p>
          </table:table-cell>
          <table:table-cell office:value-type="string" calcext:value-type="string">
            <text:p>Изнес-информа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ya.nazarova.02@inbox.ru" xlink:type="simple">alya.nazarova.02@inbox.ru</text:a></text:p>
          </table:table-cell>
          <table:table-cell office:value-type="string" calcext:value-type="string">
            <text:p>Назаров Дмитрий Михайлович</text:p>
          </table:table-cell>
          <table:table-cell office:value-type="string" calcext:value-type="string">
            <text:p>Цифровые платформы компании sap: технологический прорыв в сфере применения искусственного интеллекта в деятельности организаци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осина Татьяна Николаевна</text:p>
          </table:table-cell>
          <table:table-cell office:value-type="string" calcext:value-type="string">
            <text:p>Информационн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tatyana.mosina.02@mail.ru </text:p>
          </table:table-cell>
          <table:table-cell office:value-type="string" calcext:value-type="string">
            <text:p>Бегичева Светлана Викторовна <text:s/></text:p>
          </table:table-cell>
          <table:table-cell office:value-type="string" calcext:value-type="string">
            <text:p>ТЕХНОЛОГИИ ВИРТУАЛЬНОЙ И ДОПОЛНЕННОЙ РЕАЛЬНОС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релих Марина Вячеславовна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альский федеральный университет имени первого Президента России Б.Н. Ельцина</text:p>
          </table:table-cell>
          <table:table-cell office:value-type="string" calcext:value-type="string">
            <text:p><text:a xlink:href="mailto:marina.frelih@mail.ru" xlink:type="simple">marina.frelih@mail.ru</text:a></text:p>
          </table:table-cell>
          <table:table-cell office:value-type="string" calcext:value-type="string">
            <text:p>Коропец Ольга Анатольевна</text:p>
          </table:table-cell>
          <table:table-cell office:value-type="string" calcext:value-type="string">
            <text:p>СТРАТЕГИЧЕСКОЕ ПЛАНИРОВАНИЕ ОБУЧЕНИЯ ПЕРСОНАЛ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 Финансовые рынки, технологии и институты в конкурентной среде цифровой экономики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Седунова Елена Александровна</text:p>
          </table:table-cell>
          <table:table-cell office:value-type="string" calcext:value-type="string">
            <text:p>Финансы и кредит, кафедра финансов, денежного обращения и кредит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dunovaelen@yandex.ru" xlink:type="simple">sedunovaelen@yandex.ru</text:a></text:p>
          </table:table-cell>
          <table:table-cell office:value-type="string" calcext:value-type="string">
            <text:p>Куваева Юлия Викторовна</text:p>
          </table:table-cell>
          <table:table-cell office:value-type="string" calcext:value-type="string">
            <text:p>ПОВЫШЕНИЕ ФИНАНСОВОЙ ГРАМОТНОСТИ НАСЕЛЕНИЯ КАК ИНСТРУМЕНТ ПРИВЛЕЧЕНИЯ КЛИЕНТОВ БАНКАМИ РФ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уземин Максим Николаевич</text:p>
          </table:table-cell>
          <table:table-cell office:value-type="string" calcext:value-type="string">
            <text:p>Бухгалтерский учет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acs_gzm@mail.ru" xlink:type="simple">macs_gzm@mail.ru</text:a></text:p>
          </table:table-cell>
          <table:table-cell office:value-type="string" calcext:value-type="string">
            <text:p>Шемякина Елена Александровна</text:p>
          </table:table-cell>
          <table:table-cell office:value-type="string" calcext:value-type="string">
            <text:p>DIGITALIZATION OF THE CLIENT PATH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рючкова Дарья Дмитриевна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kd140400@mail.ru" xlink:type="simple">dkd140400@mail.ru</text:a></text:p>
          </table:table-cell>
          <table:table-cell office:value-type="string" calcext:value-type="string">
            <text:p>Куваева Юлия Викторовна</text:p>
          </table:table-cell>
          <table:table-cell office:value-type="string" calcext:value-type="string">
            <text:p>Состояние рынка краудлендинга в Росс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имитрюк Лада Юрьевна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adasam@bk.ru" xlink:type="simple">ladasam@bk.ru</text:a></text:p>
          </table:table-cell>
          <table:table-cell office:value-type="string" calcext:value-type="string">
            <text:p>Шемякина Елена Александровна</text:p>
          </table:table-cell>
          <table:table-cell office:value-type="string" calcext:value-type="string">
            <text:p>DIGITALIZATION OF FINANCIAL SERVICES REQUIRES IMPROVING THE FINANCIAL LITERACY OF THE POPUL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рымова Наталья Радионовна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karymovaa@gmail.com" xlink:type="simple">nkarymovaa@gmail.com</text:a></text:p>
          </table:table-cell>
          <table:table-cell office:value-type="string" calcext:value-type="string">
            <text:p>Куваева Юлия Викторовна</text:p>
          </table:table-cell>
          <table:table-cell office:value-type="string" calcext:value-type="string">
            <text:p>ИНДИВИДУАЛЬНЫЕ ИНВЕСТИЦИОННЫЕ СЧЕТА: ХАРАКТЕРИСТИКА И ПРЕИМУЩЕСТВА ИСПОЛЬЗОВАНИЯ В ИНВЕСТИЦИОННОЙ ДЕЯТЕЛЬ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лексеев Александр Антонович</text:p>
          </table:table-cell>
          <table:table-cell office:value-type="string" calcext:value-type="string">
            <text:p>Финансы и кредит и денежное обращ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andronik@bk.ru" xlink:type="simple">sandronik@bk.ru</text:a></text:p>
          </table:table-cell>
          <table:table-cell office:value-type="string" calcext:value-type="string">
            <text:p>Куваева Юлия Викторовна</text:p>
          </table:table-cell>
          <table:table-cell office:value-type="string" calcext:value-type="string">
            <text:p>Особенности инвестирования в драгоценные металл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лепнева Мария Виктор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lepneva_maria@mail.ru" xlink:type="simple">slepneva_maria@mail.ru</text:a></text:p>
          </table:table-cell>
          <table:table-cell office:value-type="string" calcext:value-type="string">
            <text:p>Илюхин Алексей Александрович </text:p>
          </table:table-cell>
          <table:table-cell office:value-type="string" calcext:value-type="string">
            <text:p>Информационные каскады и асимметрия информационных волн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мель Ирина Константиновна</text:p>
          </table:table-cell>
          <table:table-cell office:value-type="string" calcext:value-type="string">
            <text:p>Внешнеэкономическая деятельность и таможенное регулирова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chmelkaa@mail.ru" xlink:type="simple">chmelkaa@mail.ru</text:a>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Финансовые рычаги поддержки экономики Фран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езаева Александра Михайловна, Созонова Ксения Дмитриевна</text:p>
          </table:table-cell>
          <table:table-cell office:value-type="string" calcext:value-type="string">
            <text:p>Экономика и финансы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rezaevaa@inbox.ru </text:p>
          </table:table-cell>
          <table:table-cell office:value-type="string" calcext:value-type="string">
            <text:p>Салимгиреева Екатерина Александровна </text:p>
          </table:table-cell>
          <table:table-cell office:value-type="string" calcext:value-type="string">
            <text:p>Reverse mortgage lending practice in Russia and abroad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олдабаева Карина Руслановна</text:p>
          </table:table-cell>
          <table:table-cell office:value-type="string" calcext:value-type="string">
            <text:p>Бухгалтерский учёт,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oldabaevakarina@mail.ru" xlink:type="simple">moldabaevakarina@mail.ru</text:a></text:p>
          </table:table-cell>
          <table:table-cell office:value-type="string" calcext:value-type="string">
            <text:p>Царегородцева Светлана Ростиславовна</text:p>
          </table:table-cell>
          <table:table-cell office:value-type="string" calcext:value-type="string">
            <text:p>ИНТЕРНЕТ-ТОРГОВЛЯ КАК РАЗВИВАЮЩИЙСЯ СЕГМЕНТ РЫНКА В ПЕРИОД ПАНДЕМИ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Спиркин <text:s/>Илья Максимович</text:p>
          </table:table-cell>
          <table:table-cell table:style-name="ce8" office:value-type="string" calcext:value-type="string">
            <text:p>Интегрированная логистика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Spirkin.Ilya323@yandex.ru" xlink:type="simple">Spirkin.Ilya323@yandex.ru</text:a></text:p>
          </table:table-cell>
          <table:table-cell table:style-name="ce8" office:value-type="string" calcext:value-type="string">
            <text:p>Каточков Виктор Михайлович</text:p>
          </table:table-cell>
          <table:table-cell table:style-name="ce8" office:value-type="string" calcext:value-type="string">
            <text:p>ТЕНДЕНЦИИ И ПЕРСПЕКТИВЫ РАЗВИТИЯ РЫНКА ЛОГИСТИЧЕСКИХ УСЛУГ ПО ТРАНСПОРТИРОВКЕ СКОРОПОРТЯЩЕЙСЯ ПРОДУКЦИИ <text:s/>(НА ПРИМЕРЕ ФЛОРИСТИЧЕСКОГО БИЗНЕСА)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Черушев Тимофей Андрее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cherushev.t@gmail.com" xlink:type="simple">cherushev.t@gmail.com</text:a></text:p>
          </table:table-cell>
          <table:table-cell office:value-type="string" calcext:value-type="string">
            <text:p>Стрельников Евгений Викторович</text:p>
          </table:table-cell>
          <table:table-cell office:value-type="string" calcext:value-type="string">
            <text:p>Перспективы развития интернет-банкинга в условиях продолжающейся пандемии коронавируса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. Налоговая политика, бухгалтерский учет и аудит в конкурентной экономике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Лузина Анастасия Михайловна, Сафиуллина Вероника Винеро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onka03@mail.ru" xlink:type="simple">ronka03@mail.ru</text:a></text:p>
          </table:table-cell>
          <table:table-cell office:value-type="string" calcext:value-type="string">
            <text:p>Перминова Ирина Михайловна</text:p>
          </table:table-cell>
          <table:table-cell office:value-type="string" calcext:value-type="string">
            <text:p>Анализ факторов конкурентоспособности компании и основные методы ее оценк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Оруджова Камила Эльчиновна</text:p>
          </table:table-cell>
          <table:table-cell table:style-name="ce8" office:value-type="string" calcext:value-type="string">
            <text:p>Международный менеджмен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OrudzhovaO2000@mail.ru" xlink:type="simple">OrudzhovaO2000@mail.ru</text:a></text:p>
          </table:table-cell>
          <table:table-cell table:style-name="ce8" office:value-type="string" calcext:value-type="string">
            <text:p>Перминова Ирина Михайловна</text:p>
          </table:table-cell>
          <table:table-cell table:style-name="ce8" office:value-type="string" calcext:value-type="string">
            <text:p>Особенности учета затрат на оказание клининговых услуг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Чуринов Дмитрий Дмитрие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churinovdima81@gmail.com 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КРИПТОВАЛЮТА КАК НОВОЕ ЯВЛЕНИЕ В МИРОВОЙ ЭКОНОМИК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стомарова Светлана Алексеевна, Нефедова Виктория Сергее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ostomarova.s@bk.ru" xlink:type="simple">kostomarova.s@bk.ru</text:a></text:p>
          </table:table-cell>
          <table:table-cell office:value-type="string" calcext:value-type="string">
            <text:p>Перминова Ирина Михайловна</text:p>
          </table:table-cell>
          <table:table-cell office:value-type="string" calcext:value-type="string">
            <text:p>Современные тенденции развития бухгалтерского учет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икулина Полина Евгеньевна, Петрова Анна Сергее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poly.2600@yandex.ru" xlink:type="simple">poly.2600@yandex.ru</text:a></text:p>
          </table:table-cell>
          <table:table-cell table:style-name="ce8" office:value-type="string" calcext:value-type="string">
            <text:p>Девятова Татьяна Юрьевна <text:s/></text:p>
          </table:table-cell>
          <table:table-cell table:style-name="ce8" office:value-type="string" calcext:value-type="string">
            <text:p>ИЗМЕНЕНИЕ МИНИМАЛЬНОГО РАЗМЕРА ОПЛАТЫ ТРУДА В СОВРЕМЕННОЙ РОССИ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Нурматов Владислав Александрович, Попова Анастасия Александровна</text:p>
          </table:table-cell>
          <table:table-cell office:value-type="string" calcext:value-type="string">
            <text:p>Экономика, 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0407anastasiya@gmail.com 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Особенности формирования активов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ухлынин Ярослав Сергеевич, Подгайнова Ксения Александр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87_Yaroslav@mail.ru 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Влияние дебиторской задолженности на финансовую устойчивость и конкурентоспособность компаний в современном мир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знецов Сергей Русланович</text:p>
          </table:table-cell>
          <table:table-cell office:value-type="string" calcext:value-type="string">
            <text:p>Ресторанное дело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da.2000@inbox.ru" xlink:type="simple">seda.2000@inbox.ru</text:a></text:p>
          </table:table-cell>
          <table:table-cell office:value-type="string" calcext:value-type="string">
            <text:p>тимакова роза темерьяновна</text:p>
          </table:table-cell>
          <table:table-cell office:value-type="string" calcext:value-type="string">
            <text:p>Методика ценообразования в предприятиях общественного пита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лотило Виолетта Александровна</text:p>
          </table:table-cell>
          <table:table-cell office:value-type="string" calcext:value-type="string">
            <text:p>Бухгалтерский учет,анализ,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olotilo.violetta@mail.ru" xlink:type="simple">kolotilo.violetta@mail.ru</text:a></text:p>
          </table:table-cell>
          <table:table-cell office:value-type="string" calcext:value-type="string">
            <text:p>Нечеухина Надежда Семеновна</text:p>
          </table:table-cell>
          <table:table-cell office:value-type="string" calcext:value-type="string">
            <text:p>ОСНОВНЫЕ ТЕНДЕНЦИИ РАЗВИТИЯ БЕЗНАЛИЧНЫХ РАСЧЕТОВ <text:s/>В ОНЛАЙН-ПЛАТЕЖАХ НА РОССИЙСКОМ РЫНКЕ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Оберемок Андрей Александрович, Парунин Николай Игоревич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ick.parunin@mail.ru" xlink:type="simple">nick.parunin@mail.ru</text:a></text:p>
          </table:table-cell>
          <table:table-cell table:style-name="ce8" office:value-type="string" calcext:value-type="string">
            <text:p>Девятова Татьяна Юрьевна <text:s/></text:p>
          </table:table-cell>
          <table:table-cell table:style-name="ce8" office:value-type="string" calcext:value-type="string">
            <text:p>Учётная политика предприятия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Хлюстова Виктория Виктор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ika.khlyustova3108@mail.ru" xlink:type="simple">vika.khlyustova3108@mail.ru</text:a>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ПРОБЛЕМЫ И ПЕРСПЕКТИВЫ РАЗВИТИЯ НАЛОГОВОГО ЗАКОНОДАТЕЛЬСТВ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унькова Алена Антоновна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isimova.anna-7676@yandex.ru" xlink:type="simple">anisimova.anna-7676@yandex.ru</text:a></text:p>
          </table:table-cell>
          <table:table-cell office:value-type="string" calcext:value-type="string">
            <text:p>Нечеухина Надежда Семеновна</text:p>
          </table:table-cell>
          <table:table-cell office:value-type="string" calcext:value-type="string">
            <text:p>Особенности бухгалтерского и налогового учета расчетов денежных средств на расчетном счете в условиях автоматизации деятельности хозяйствующего субъект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олованова Екатерина Викторовна</text:p>
          </table:table-cell>
          <table:table-cell office:value-type="string" calcext:value-type="string">
            <text:p>Финансовый, управленческий, налоговы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wwer99@mail.ru" xlink:type="simple">wwer99@mail.ru</text:a></text:p>
          </table:table-cell>
          <table:table-cell office:value-type="string" calcext:value-type="string">
            <text:p>Нечеухина Надежда Семёновна </text:p>
          </table:table-cell>
          <table:table-cell office:value-type="string" calcext:value-type="string">
            <text:p>ТЕОРЕТИЧЕСКИЕ АСПЕКТЫ УЧЁТА, АУДИТА И АНАЛИЗА ФИНАНСОВЫХ РЕЗУЛЬТАТОВ ОРГАНИЗАЦ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Тен <text:s/>Анжелика Юрье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ten97.1997@mail.ru" xlink:type="simple">ten97.1997@mail.ru</text:a></text:p>
          </table:table-cell>
          <table:table-cell table:style-name="ce8" office:value-type="string" calcext:value-type="string">
            <text:p>Чепулянис Антон Владимирович </text:p>
          </table:table-cell>
          <table:table-cell table:style-name="ce8" office:value-type="string" calcext:value-type="string">
            <text:p>Финансовое состояние как объект учетно-аналитического обеспечения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опова Людмила Борисовна</text:p>
          </table:table-cell>
          <table:table-cell table:style-name="ce8" office:value-type="string" calcext:value-type="string">
            <text:p>Финансовый, управленческий, налоговый учет, анализ и ауди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popovaliudmila@yandex.ru" xlink:type="simple">popovaliudmila@yandex.ru</text:a></text:p>
          </table:table-cell>
          <table:table-cell table:style-name="ce8" office:value-type="string" calcext:value-type="string">
            <text:p>Власова Ирина Евгеньевна </text:p>
          </table:table-cell>
          <table:table-cell table:style-name="ce8" office:value-type="string" calcext:value-type="string">
            <text:p>Аудит учётной политик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Дранникова Лада Дмитриевна, Иванова Александра Евгень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ada.drannikova@mail.ru" xlink:type="simple">lada.drannikova@mail.ru</text:a></text:p>
          </table:table-cell>
          <table:table-cell office:value-type="string" calcext:value-type="string">
            <text:p>Колчина Вера Викторовна</text:p>
          </table:table-cell>
          <table:table-cell office:value-type="string" calcext:value-type="string">
            <text:p>Анализ изменений законодательства в сфере аудиторской деятельности для малого бизне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боо Андонг <text:s/>Мария Белен Окомо</text:p>
          </table:table-cell>
          <table:table-cell office:value-type="string" calcext:value-type="string">
            <text:p>Бухгалтерский учет, анализ,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ohelyabo@icloud.com" xlink:type="simple">nohelyabo@icloud.com</text:a></text:p>
          </table:table-cell>
          <table:table-cell office:value-type="string" calcext:value-type="string">
            <text:p>Попов Алексей Юрьевич </text:p>
          </table:table-cell>
          <table:table-cell office:value-type="string" calcext:value-type="string">
            <text:p>Особенности учета готовой продукц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Абого Андеме Хуан Педро Обианг</text:p>
          </table:table-cell>
          <table:table-cell table:style-name="ce8" office:value-type="string" calcext:value-type="string">
            <text:p>Бухгалтерский учет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fdkonthebeatz@gmail.com" xlink:type="simple">dfdkonthebeatz@gmail.com</text:a></text:p>
          </table:table-cell>
          <table:table-cell table:style-name="ce8" office:value-type="string" calcext:value-type="string">
            <text:p>Попов Алексей Юрьевич </text:p>
          </table:table-cell>
          <table:table-cell table:style-name="ce8" office:value-type="string" calcext:value-type="string">
            <text:p>Особенности учета расходов на продажу ООО «СЗТА»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Огнева Ольга Анатольевна</text:p>
          </table:table-cell>
          <table:table-cell office:value-type="string" calcext:value-type="string">
            <text:p>Финансовый, управленческий, налоговы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avlovelovelove@gmail.com" xlink:type="simple">Pavlovelovelove@gmail.com</text:a></text:p>
          </table:table-cell>
          <table:table-cell office:value-type="string" calcext:value-type="string">
            <text:p>Нечеухина Надежда Семеновна</text:p>
          </table:table-cell>
          <table:table-cell office:value-type="string" calcext:value-type="string">
            <text:p>ТЕОРЕТИЧЕСКИЕ И МЕТОДОЛОГИЧЕСКИЕ ВОПРОСЫ ФОРМИРОВАНИЯ БУХГАЛТЕРСКОГО БАЛАНСА.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Деспижек Чанита Каадыр-ооловна</text:p>
          </table:table-cell>
          <table:table-cell table:style-name="ce8" office:value-type="string" calcext:value-type="string">
            <text:p>Финансовый, управленческий, налоговы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espizhek1998@mail.ru" xlink:type="simple">despizhek1998@mail.ru</text:a></text:p>
          </table:table-cell>
          <table:table-cell table:style-name="ce8" office:value-type="string" calcext:value-type="string">
            <text:p>Рыкалина Ольга Анатольевна</text:p>
          </table:table-cell>
          <table:table-cell table:style-name="ce8" office:value-type="string" calcext:value-type="string">
            <text:p>Учетно-аналитическое обеспечение: понятие, содержание и роль в управлении материальными запасами хозяйствующего субъекта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иконова Анастасия Федоровна</text:p>
          </table:table-cell>
          <table:table-cell table:style-name="ce8" office:value-type="string" calcext:value-type="string">
            <text:p>Финансовый, управленческий, налоговый учет,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ikonov.2016@mail.ru" xlink:type="simple">nikonov.2016@mail.ru</text:a></text:p>
          </table:table-cell>
          <table:table-cell table:style-name="ce8" office:value-type="string" calcext:value-type="string">
            <text:p>Нечеухина Надежда Семеновна</text:p>
          </table:table-cell>
          <table:table-cell table:style-name="ce8" office:value-type="string" calcext:value-type="string">
            <text:p>Особенности организации бухгалтерского учета на предприятиях сферы услуг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Малявина Анна Сергеевна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malyavina75@list.ru </text:p>
          </table:table-cell>
          <table:table-cell office:value-type="string" calcext:value-type="string">
            <text:p>Буянова Татьяна Игоревна </text:p>
          </table:table-cell>
          <table:table-cell office:value-type="string" calcext:value-type="string">
            <text:p>Метод «директ-костинг»: преимущества и недостатки.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ольхина <text:s/>Ольга Леонидовна</text:p>
          </table:table-cell>
          <table:table-cell office:value-type="string" calcext:value-type="string">
            <text:p>Бухгалтерский учет,стат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rtaudit1@mail.ru" xlink:type="simple">artaudit1@mail.ru</text:a></text:p>
          </table:table-cell>
          <table:table-cell office:value-type="string" calcext:value-type="string">
            <text:p>Юрьева Лариса Владимировна</text:p>
          </table:table-cell>
          <table:table-cell office:value-type="string" calcext:value-type="string">
            <text:p>Достоверная бухгалтерская отчетность как конкурентное преимущество организац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ушкова Марина Ивановна</text:p>
          </table:table-cell>
          <table:table-cell office:value-type="string" calcext:value-type="string">
            <text:p>Финансовый, управленческий, налоговый учё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sushk0va@yandex.ru </text:p>
          </table:table-cell>
          <table:table-cell office:value-type="string" calcext:value-type="string">
            <text:p><text:s text:c="2"/>Власова Ирина Евгеньевна</text:p>
          </table:table-cell>
          <table:table-cell office:value-type="string" calcext:value-type="string">
            <text:p>МЕТОДЫ УЧЁТА ЗАТРАТ И АНАЛИЗ СЕБЕСТОИМОС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Шутова Татьяна Владимировна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t.v.olefir@mail.ru" xlink:type="simple">t.v.olefir@mail.ru</text:a></text:p>
          </table:table-cell>
          <table:table-cell office:value-type="string" calcext:value-type="string">
            <text:p>Нечеухина Надежда Семёновна </text:p>
          </table:table-cell>
          <table:table-cell office:value-type="string" calcext:value-type="string">
            <text:p>Кадровый учет в условиях автоматизации деятельности организаци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икитина Ольга Дмитриевна</text:p>
          </table:table-cell>
          <table:table-cell table:style-name="ce8" office:value-type="string" calcext:value-type="string">
            <text:p>Экономика 38.03.01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nikitina.olga0000@gmail.com" xlink:type="simple">nikitina.olga0000@gmail.com</text:a></text:p>
          </table:table-cell>
          <table:table-cell table:style-name="ce8" office:value-type="string" calcext:value-type="string">
            <text:p>Девятова Татьяна Юрьевна <text:s/></text:p>
          </table:table-cell>
          <table:table-cell table:style-name="ce8" office:value-type="string" calcext:value-type="string">
            <text:p><text:s/>Совершенствование бухгалтерского учёта операций по продаже с обратной арендой в соответствии с <text:s/>МСФО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Кардашина Мария Сергеевна</text:p>
          </table:table-cell>
          <table:table-cell office:value-type="string" calcext:value-type="string">
            <text:p>Бухгалтерский учет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ari.kardashina@mail.ru" xlink:type="simple">mari.kardashina@mail.ru</text:a></text:p>
          </table:table-cell>
          <table:table-cell office:value-type="string" calcext:value-type="string">
            <text:p>Буянова Татьяна Игоревна </text:p>
          </table:table-cell>
          <table:table-cell office:value-type="string" calcext:value-type="string">
            <text:p>Конкурентоспособность предприятия как фактор инвестиционной привлекательнос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икушиина Екатерина Сергеевна</text:p>
          </table:table-cell>
          <table:table-cell office:value-type="string" calcext:value-type="string">
            <text:p>Бухгалтерский учет, анализ,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ik.ek.99@mail.ru" xlink:type="simple">mik.ek.99@mail.ru</text:a></text:p>
          </table:table-cell>
          <table:table-cell office:value-type="string" calcext:value-type="string">
            <text:p>Буянова Татьяна Игоревна </text:p>
          </table:table-cell>
          <table:table-cell office:value-type="string" calcext:value-type="string">
            <text:p>Учет и методы контроля рабочего времен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узин Семен Олегович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uzin.semen.777@mail.ru" xlink:type="simple">kuzin.semen.777@mail.ru</text:a></text:p>
          </table:table-cell>
          <table:table-cell office:value-type="string" calcext:value-type="string">
            <text:p>Нечеухина Надежда Семеновна</text:p>
          </table:table-cell>
          <table:table-cell office:value-type="string" calcext:value-type="string">
            <text:p>РАЗЛИЧИЯ УЧЕТА НМА В РСБУ И МСФО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икифорова Ольга Алексеевна</text:p>
          </table:table-cell>
          <table:table-cell table:style-name="ce8" office:value-type="string" calcext:value-type="string">
            <text:p>Бухгалтерски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olyanikiforova@icloud.com" xlink:type="simple">olyanikiforova@icloud.com</text:a></text:p>
          </table:table-cell>
          <table:table-cell table:style-name="ce8" office:value-type="string" calcext:value-type="string">
            <text:p>Нечеухина Надежда Семеновна</text:p>
          </table:table-cell>
          <table:table-cell table:style-name="ce8" office:value-type="string" calcext:value-type="string">
            <text:p>Особенности бухгалтерского учета основных средств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Зырянова Любовь Олеговна</text:p>
          </table:table-cell>
          <table:table-cell office:value-type="string" calcext:value-type="string">
            <text:p>Бухгалтерский, управленческий, налоговый учет,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ozyryanova@ya.ru" xlink:type="simple">lozyryanova@ya.ru</text:a></text:p>
          </table:table-cell>
          <table:table-cell office:value-type="string" calcext:value-type="string">
            <text:p>Нечеухина Надежда Семеновна</text:p>
          </table:table-cell>
          <table:table-cell office:value-type="string" calcext:value-type="string">
            <text:p>«СТАНДАРТ-КОСТ» КАК СИСТЕМА ОПЕРАТИВНОГО УПРАВЛЕНИЯ В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йваседо Оливия Александровна</text:p>
          </table:table-cell>
          <table:table-cell office:value-type="string" calcext:value-type="string">
            <text:p>Финансовый, управленческий, налоговы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olivia97@mail.ru" xlink:type="simple">aolivia97@mail.ru</text:a></text:p>
          </table:table-cell>
          <table:table-cell office:value-type="string" calcext:value-type="string">
            <text:p>Власова Ирина Евгеньевна </text:p>
          </table:table-cell>
          <table:table-cell office:value-type="string" calcext:value-type="string">
            <text:p>Финансовое состояние организации: исследование понятия и методик анализ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артынова Ксения Сергеевна</text:p>
          </table:table-cell>
          <table:table-cell office:value-type="string" calcext:value-type="string">
            <text:p>Бухгалтерский учет,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seniamart2017@gmail.com" xlink:type="simple">kseniamart2017@gmail.com</text:a></text:p>
          </table:table-cell>
          <table:table-cell office:value-type="string" calcext:value-type="string">
            <text:p>Буянова Татьяна Игоревна</text:p>
          </table:table-cell>
          <table:table-cell office:value-type="string" calcext:value-type="string">
            <text:p>Особенности учета затрат и калькулирования себестоимости продукции в комплексных производствах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урэлбаатар <text:s/>Азжаргал <text:s text:c="2"/>Тайж</text:p>
          </table:table-cell>
          <table:table-cell office:value-type="string" calcext:value-type="string">
            <text:p>Бухгалтерский учет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zaa.bosa@yahoo.com" xlink:type="simple">azaa.bosa@yahoo.com</text:a></text:p>
          </table:table-cell>
          <table:table-cell office:value-type="string" calcext:value-type="string">
            <text:p>Н.С.Нечеухина </text:p>
          </table:table-cell>
          <table:table-cell office:value-type="string" calcext:value-type="string">
            <text:p>РОЛЬ НАЛОГА НА ДОХОДЫ ФИЗИЧЕСКИХ ЛИЦ В ФОРМИРОВАНИИ ДОХОДОВ БЮДЖЕТОВ РОССИЙСКОЙ ФЕДЕРАЦ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ономарева Ксения Сергеевна</text:p>
          </table:table-cell>
          <table:table-cell table:style-name="ce8" office:value-type="string" calcext:value-type="string">
            <text:p>Бухгалтерски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s985793@gmail.com" xlink:type="simple">as985793@gmail.com</text:a></text:p>
          </table:table-cell>
          <table:table-cell table:style-name="ce8" office:value-type="string" calcext:value-type="string">
            <text:p>Нечеухина Надежда Семеновна </text:p>
          </table:table-cell>
          <table:table-cell table:style-name="ce8" office:value-type="string" calcext:value-type="string">
            <text:p>Основные проблемы учета затрат на производство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Толченицина Ангелина Николаевна</text:p>
          </table:table-cell>
          <table:table-cell office:value-type="string" calcext:value-type="string">
            <text:p>Экономика. Бухгалтерский учет,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tolchenicinal@mail.ru" xlink:type="simple">tolchenicinal@mail.ru</text:a></text:p>
          </table:table-cell>
          <table:table-cell office:value-type="string" calcext:value-type="string">
            <text:p>Нечеухина Надежда Семеновна </text:p>
          </table:table-cell>
          <table:table-cell office:value-type="string" calcext:value-type="string">
            <text:p>Автоматизация бухгалтерского учета в условиях цифровой экономик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еспалько Александра Игоревна</text:p>
          </table:table-cell>
          <table:table-cell table:style-name="ce8" office:value-type="string" calcext:value-type="string">
            <text:p>Бухгалтерский учет, анализ и ауди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leksandra.bespalko@mail.ru" xlink:type="simple">aleksandra.bespalko@mail.ru</text:a></text:p>
          </table:table-cell>
          <table:table-cell table:style-name="ce8" office:value-type="string" calcext:value-type="string">
            <text:p>Нечеухина Надежда Семёновна </text:p>
          </table:table-cell>
          <table:table-cell table:style-name="ce8" office:value-type="string" calcext:value-type="string">
            <text:p>АКТУАЛЬНОСТЬ ПРОБЛЕМЫ СБЛИЖЕНИЯ НАЛОГОВОГО УЧЕТА С БУХГАЛТЕРСКИМ УЧЕТОМ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Ибатуллина <text:s/>Альбина Римовна</text:p>
          </table:table-cell>
          <table:table-cell office:value-type="string" calcext:value-type="string">
            <text:p>Бухгалтерский учет, анализ и ауди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batullina_albina@inbox.ru" xlink:type="simple">ibatullina_albina@inbox.ru</text:a></text:p>
          </table:table-cell>
          <table:table-cell office:value-type="string" calcext:value-type="string">
            <text:p>Нечеухина Надежда Семеновна </text:p>
          </table:table-cell>
          <table:table-cell office:value-type="string" calcext:value-type="string">
            <text:p>ОСНОВНЫЕ ПРОБЛЕМЫ СТРАТЕГИЧЕСКОГО УПРАВЛЕНИЯ ПРЕДПРИЯТИЕМ МАЛОГО БИЗНЕ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ишер Аделина Викторовна, Шихов Александр Александрович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xandr.schahov.09@mail.ru" xlink:type="simple">alexandr.schahov.09@mail.ru</text:a></text:p>
          </table:table-cell>
          <table:table-cell office:value-type="string" calcext:value-type="string">
            <text:p>Девятова Татьяна Юрьевна <text:s/></text:p>
          </table:table-cell>
          <table:table-cell office:value-type="string" calcext:value-type="string">
            <text:p>Роль бухгалтерского учета и налоговой инспекции в противодействии легализации преступных доходов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елнокова Альбина Сергеевна</text:p>
          </table:table-cell>
          <table:table-cell office:value-type="string" calcext:value-type="string">
            <text:p><text:s/>Экономика и бухгалтерский учет (по отраслям)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02olga76@mail.ru" xlink:type="simple">02olga76@mail.ru</text:a></text:p>
          </table:table-cell>
          <table:table-cell office:value-type="string" calcext:value-type="string">
            <text:p>Мокина Наталья Сергеевна </text:p>
          </table:table-cell>
          <table:table-cell office:value-type="string" calcext:value-type="string">
            <text:p>Понятие внутреннего контроля и методы его проведе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оброва <text:s/>Ирина Роман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obrovai02@mail.ru" xlink:type="simple">dobrovai02@mail.ru</text:a></text:p>
          </table:table-cell>
          <table:table-cell office:value-type="string" calcext:value-type="string">
            <text:p>Голомолзина Наталья Владимировна</text:p>
          </table:table-cell>
          <table:table-cell office:value-type="string" calcext:value-type="string">
            <text:p>Налоговая политика Российской Федерации на современном этап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омина Дарья Андреевна</text:p>
          </table:table-cell>
          <table:table-cell office:value-type="string" calcext:value-type="string">
            <text:p>ЭК-20-4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darya.fomina2001@gmail.com </text:p>
          </table:table-cell>
          <table:table-cell office:value-type="string" calcext:value-type="string">
            <text:p>Голомолзина Наталья Владимировна</text:p>
          </table:table-cell>
          <table:table-cell office:value-type="string" calcext:value-type="string">
            <text:p>ВЛИЯНИЕ НАЛОГООБЛОЖЕНИЯ НА ИНВЕСТИЦИ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 Потребительский рынок региона: состояние и его развитие на основе логистического подхода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справка</text:p>
          </table:table-cell>
          <table:table-cell office:value-type="string" calcext:value-type="string">
            <text:p>Кузнецова Алена Сергеевна</text:p>
          </table:table-cell>
          <table:table-cell office:value-type="string" calcext:value-type="string">
            <text:p>Бухгалтерский учёт, анализ и ауди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na-kuznetsova-02@bk.ru" xlink:type="simple">alna-kuznetsova-02@bk.ru</text:a></text:p>
          </table:table-cell>
          <table:table-cell office:value-type="string" calcext:value-type="string">
            <text:p>Джой Елена Сергеевна </text:p>
          </table:table-cell>
          <table:table-cell office:value-type="string" calcext:value-type="string">
            <text:p>Основной источник предложения и главный определяющий его фактор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иреева Нина Владимировна</text:p>
          </table:table-cell>
          <table:table-cell office:value-type="string" calcext:value-type="string">
            <text:p>гостинич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errssik16@gmail.com" xlink:type="simple">perrssik16@gmail.com</text:a></text:p>
          </table:table-cell>
          <table:table-cell office:value-type="string" calcext:value-type="string">
            <text:p>Тимакова Роза Темерьяновна</text:p>
          </table:table-cell>
          <table:table-cell office:value-type="string" calcext:value-type="string">
            <text:p>интернет вещей в пищевой промышлен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устонов Жахонгирмирзо Немаджон Угли</text:p>
          </table:table-cell>
          <table:table-cell office:value-type="string" calcext:value-type="string">
            <text:p>Интегрированная лог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ustonov_1997@mail.ru" xlink:type="simple">bustonov_1997@mail.ru</text:a></text:p>
          </table:table-cell>
          <table:table-cell office:value-type="string" calcext:value-type="string">
            <text:p>Царегородцева Светлана Роститславовна</text:p>
          </table:table-cell>
          <table:table-cell office:value-type="string" calcext:value-type="string">
            <text:p>ИНТЕРНЕТ-ТОРГОВЛЯ КАК РАЗВИВАЮЩИЙСЯ СЕГМЕНТ РЫНКА В ПЕРИОД ПАНДЕМ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изова Алла Александр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ollo.74@mail.ru" xlink:type="simple">sollo.74@mail.ru</text:a></text:p>
          </table:table-cell>
          <table:table-cell office:value-type="string" calcext:value-type="string">
            <text:p>Ноженко Дмитрий Юрьевич</text:p>
          </table:table-cell>
          <table:table-cell office:value-type="string" calcext:value-type="string">
            <text:p>Стратегические приоритеты развития локального потребительского рынка административного района крупнейшего город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юрягина Евгения Алексеевна</text:p>
          </table:table-cell>
          <table:table-cell office:value-type="string" calcext:value-type="string">
            <text:p>Товароведение и экспертиза в таможенной деятельност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va.naumova.99@inbox.ru" xlink:type="simple">eva.naumova.99@inbox.ru</text:a></text:p>
          </table:table-cell>
          <table:table-cell office:value-type="string" calcext:value-type="string">
            <text:p>Рагозинникова Елена Викторовна</text:p>
          </table:table-cell>
          <table:table-cell office:value-type="string" calcext:value-type="string">
            <text:p>Состояние потребительского рынка текстильной продукции Уральского федерального округ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асанова <text:s/>Ксения Денисована</text:p>
          </table:table-cell>
          <table:table-cell office:value-type="string" calcext:value-type="string">
            <text:p>Интегрированная логист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ksenia.hasanova@mail.ru </text:p>
          </table:table-cell>
          <table:table-cell office:value-type="string" calcext:value-type="string">
            <text:p>Потапова Светлана Викторовна </text:p>
          </table:table-cell>
          <table:table-cell office:value-type="string" calcext:value-type="string">
            <text:p>Обзор состояния отрасли общественного питания Свердловской области в процессе постпандемического кризи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рагин Антон Павлович, Маралова Александра Юрь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ksandramaralova@gmail.com" xlink:type="simple">aleksandramaralova@gmail.com</text:a></text:p>
          </table:table-cell>
          <table:table-cell office:value-type="string" calcext:value-type="string">
            <text:p>Павел Валерьевич Бочков </text:p>
          </table:table-cell>
          <table:table-cell office:value-type="string" calcext:value-type="string">
            <text:p>ПОТРЕБИТЕЛЬСКИЙ РЫНОК СВЕРДЛОВСКОЙ ОБЛАСТИ: СОСТОЯНИЕ И ЕГО РАЗВИТИЕ НА ОСНОВЕ ЛОГИСТИЧЕСКОГО ПОДХОД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оброродный Даниил Романович, Лачихина Анастасия Александро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jpshad21@mail.ru" xlink:type="simple">jpshad21@mail.ru</text:a></text:p>
          </table:table-cell>
          <table:table-cell office:value-type="string" calcext:value-type="string">
            <text:p>Бочков Павел Валерьевич</text:p>
          </table:table-cell>
          <table:table-cell office:value-type="string" calcext:value-type="string">
            <text:p>ПОТРЕБИТЕЛЬСКИЙ РЫНОК ЧЕЛЯБИНСКОЙ ОБЛАСТИ: СОСТОЯНИЕ И ЕГО РАЗВИТИЕ НА ОСНОВЕ ЛОГИСТИЧЕСКОГО ПОДХОД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ьянкова <text:s/>Екатерина Павловна</text:p>
          </table:table-cell>
          <table:table-cell office:value-type="string" calcext:value-type="string">
            <text:p>Торгов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iankova_ekaterina@mail.ru" xlink:type="simple">piankova_ekaterina@mail.ru</text:a></text:p>
          </table:table-cell>
          <table:table-cell office:value-type="string" calcext:value-type="string">
            <text:p>Потапова Светлана Викторовна </text:p>
          </table:table-cell>
          <table:table-cell office:value-type="string" calcext:value-type="string">
            <text:p>Влияние COVID-19 на поставки электронных компонент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ренихина <text:s/>Елизавета Александровна</text:p>
          </table:table-cell>
          <table:table-cell office:value-type="string" calcext:value-type="string">
            <text:p>Государственное и муниципальное управле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lizaveta_trenihina@mail.ru" xlink:type="simple">elizaveta_trenihina@mail.ru</text:a></text:p>
          </table:table-cell>
          <table:table-cell office:value-type="string" calcext:value-type="string">
            <text:p>Резниченко Денис Владимирович</text:p>
          </table:table-cell>
          <table:table-cell office:value-type="string" calcext:value-type="string">
            <text:p>Динамика развития рынка потребительских услуг <text:s/>в муниципальном образовании «город Екатеринбург»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 calcext:value-type="string">
            <text:p>Сироткин Артем Дмитриевич</text:p>
          </table:table-cell>
          <table:table-cell table:style-name="ce13" office:value-type="string" calcext:value-type="string">
            <text:p>Коммерция (по отраслям)</text:p>
          </table:table-cell>
          <table:table-cell table:style-name="ce13" office:value-type="string" calcext:value-type="string">
            <text:p>ургэу</text:p>
          </table:table-cell>
          <table:table-cell table:style-name="ce13" office:value-type="string" calcext:value-type="string">
            <text:p><text:a xlink:href="mailto:n.n.danko@yandex.ru" xlink:type="simple">n.n.danko@yandex.ru</text:a></text:p>
          </table:table-cell>
          <table:table-cell table:style-name="ce13" office:value-type="string" calcext:value-type="string">
            <text:p>Данько Надежда Николаевна</text:p>
          </table:table-cell>
          <table:table-cell table:style-name="ce13" office:value-type="string" calcext:value-type="string">
            <text:p>СОСТОЯНИЕ СОВРЕМЕННОГО РЫНКА СТИРАЛЬНЫХ МАШИН В РФ </text:p>
          </table:table-cell>
          <table:table-cell table:style-name="ce13" table:number-columns-repeated="1017"/>
        </table:table-row>
        <table:table-row table:style-name="ro1">
          <table:table-cell/>
          <table:table-cell office:value-type="string" calcext:value-type="string">
            <text:p>Блохина Анастасия Александровна</text:p>
          </table:table-cell>
          <table:table-cell office:value-type="string" calcext:value-type="string">
            <text:p>Товароведе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astasiya-blohina@mail.ru" xlink:type="simple">anastasiya-blohina@mail.ru</text:a></text:p>
          </table:table-cell>
          <table:table-cell office:value-type="string" calcext:value-type="string">
            <text:p>Зуева Ольга Николаевна </text:p>
          </table:table-cell>
          <table:table-cell office:value-type="string" calcext:value-type="string">
            <text:p>потребительский рынок косметических товаров 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Лахтина Екатерина Петровна</text:p>
          </table:table-cell>
          <table:table-cell office:value-type="string" calcext:value-type="string">
            <text:p>Интегрированная лог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lakhtina88@gmail.com </text:p>
          </table:table-cell>
          <table:table-cell office:value-type="string" calcext:value-type="string">
            <text:p>Потапова Светлана Викторовна </text:p>
          </table:table-cell>
          <table:table-cell office:value-type="string" calcext:value-type="string">
            <text:p>ВЛИЯНИЕ ПАНДЕМИИ НА ПОТРЕБИТЕЛЬСКИЙ РЫНОК И РАЗВИТИЕ ЛОГИСТИК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4. Товароведение. Технология питания и процессы пищевых производств, как фактор повышения конкурентоспособности региона</text:p>
          </table:table-cell>
          <table:table-cell table:style-name="ce2" table:number-columns-repeated="1023"/>
        </table:table-row>
        <table:table-row table:style-name="ro2">
          <table:table-cell/>
          <table:table-cell table:style-name="ce19" office:value-type="string" calcext:value-type="string">
            <text:p>Аббазова Венера Нагимовна</text:p>
          </table:table-cell>
          <table:table-cell table:style-name="ce19" office:value-type="string" calcext:value-type="string">
            <text:p>Асп-БППТП-20</text:p>
          </table:table-cell>
          <table:table-cell table:style-name="ce19" office:value-type="string" calcext:value-type="string">
            <text:p>УрГЭУ</text:p>
          </table:table-cell>
          <table:table-cell table:style-name="ce19"/>
          <table:table-cell table:style-name="ce19" office:value-type="string" calcext:value-type="string">
            <text:p>Школьникова Марина Николаевна</text:p>
          </table:table-cell>
          <table:table-cell table:style-name="ce19" office:value-type="string" calcext:value-type="string">
            <text:p>ПРИМЕНЕНИЕ ФЕРМЕНТНЫХ ПРЕПАРАТОВ В ТЕХНОЛОГИИ ОВОЩНЫХ НАПИТК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Анферова <text:s/>Екатерина Юрьевна</text:p>
          </table:table-cell>
          <table:table-cell table:style-name="ce19" office:value-type="string" calcext:value-type="string">
            <text:p>ГОСУДАРСТВЕННОЕ И МУНИЦИПАЛЬНОЕ УПРАВЛ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kate1409@yandex.ru</text:p>
          </table:table-cell>
          <table:table-cell table:style-name="ce19" office:value-type="string" calcext:value-type="string">
            <text:p>Шведов Владислав Витальевич</text:p>
          </table:table-cell>
          <table:table-cell table:style-name="ce19" office:value-type="string" calcext:value-type="string">
            <text:p>Обеспечение качества и безопасности пищевых продукт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алашова Анастасия Романовна</text:p>
          </table:table-cell>
          <table:table-cell table:style-name="ce19" office:value-type="string" calcext:value-type="string">
            <text:p>Пищевая Биотехнолог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r2310d@yandex.ru" xlink:type="simple">r2310d@yandex.ru</text:a></text:p>
          </table:table-cell>
          <table:table-cell table:style-name="ce19" office:value-type="string" calcext:value-type="string">
            <text:p>Тимакова Роза Темерьяновна</text:p>
          </table:table-cell>
          <table:table-cell table:style-name="ce19" office:value-type="string" calcext:value-type="string">
            <text:p>Формирование функциональной ценности йогурта питьевого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аронина Вера Дмитриевна, Мехонцева Валерия Павло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valerie.mechon@bk.ru" xlink:type="simple">valerie.mechon@bk.ru</text:a></text:p>
          </table:table-cell>
          <table:table-cell table:style-name="ce19" office:value-type="string" calcext:value-type="string">
            <text:p>Борцова Екатерина Леонидовна</text:p>
          </table:table-cell>
          <table:table-cell table:style-name="ce19" office:value-type="string" calcext:value-type="string">
            <text:p>ВЛИЯНИЕ НИЗКОТЕМПЕРАТУРНОЙ ВАРКИ СВЕКЛЫ И СТРУЧКОВОЙ ФАСОЛИ НА СОХРАННОСТЬ СУХИХ ВЕЩЕСТВ В ГОТОВОЙ ПРОДУКЦ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атурина <text:s/>Анна Алексее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abaturina@icloud.com" xlink:type="simple">abaturina@icloud.com</text:a></text:p>
          </table:table-cell>
          <table:table-cell table:style-name="ce19" office:value-type="string" calcext:value-type="string">
            <text:p>Салимгиреева Екатерина Александровна</text:p>
          </table:table-cell>
          <table:table-cell table:style-name="ce19" office:value-type="string" calcext:value-type="string">
            <text:p>THE PROBLEM OF RUSSIAN RESTAURANTS REACHING THE MICHELIN LEVEL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езукладников <text:s/>Иван Сергеевич</text:p>
          </table:table-cell>
          <table:table-cell table:style-name="ce19" office:value-type="string" calcext:value-type="string">
            <text:p>Технология и организация общественного питания в сфере ресторанного бизнеса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chugun.ova@yandex.ru" xlink:type="simple">chugun.ova@yandex.ru</text:a></text:p>
          </table:table-cell>
          <table:table-cell table:style-name="ce19" office:value-type="string" calcext:value-type="string">
            <text:p>Ольга Викторовна Чугунова</text:p>
          </table:table-cell>
          <table:table-cell table:style-name="ce19" office:value-type="string" calcext:value-type="string">
            <text:p>РАЗРАБОТКА ПРОДУКТОВ ДЛЯ ПРОФИЛАКТИКИ НЕИНФЕКЦИОННЫХ ЗАБОЛЕВАНИЙ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лохина <text:s/>Анастасия Александро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anastasiya-blohina@mail.ru" xlink:type="simple">anastasiya-blohina@mail.ru</text:a></text:p>
          </table:table-cell>
          <table:table-cell table:style-name="ce19" office:value-type="string" calcext:value-type="string">
            <text:p>Зуева Ольга Николаевна</text:p>
          </table:table-cell>
          <table:table-cell table:style-name="ce19" office:value-type="string" calcext:value-type="string">
            <text:p>СОВРЕМЕННОЕ СОСТОЯНИЕ РЫНКА СРЕДСТВ УХОДА ЗА ВОЛОСАМ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Бурмакина Дарья Вячеславовна</text:p>
          </table:table-cell>
          <table:table-cell table:style-name="ce19" office:value-type="string" calcext:value-type="string">
            <text:p>Пищевая биотехнолог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ariyaburmakina@yandex.ru" xlink:type="simple">dariyaburmakina@yandex.ru</text:a></text:p>
          </table:table-cell>
          <table:table-cell table:style-name="ce19" office:value-type="string" calcext:value-type="string">
            <text:p>Шемякина Елена Александровна</text:p>
          </table:table-cell>
          <table:table-cell table:style-name="ce19" office:value-type="string" calcext:value-type="string">
            <text:p>MAIN TRENDS ON THE RUSSIAN AND WORLD DAIRY MARKET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Бызова Екатерина Петровна</text:p>
          </table:table-cell>
          <table:table-cell table:style-name="ce23" office:value-type="string" calcext:value-type="string">
            <text:p>Пищевая биотехнология</text:p>
          </table:table-cell>
          <table:table-cell table:style-name="ce23" office:value-type="string" calcext:value-type="string">
            <text:p>УрГЭУ</text:p>
          </table:table-cell>
          <table:table-cell table:style-name="ce23" office:value-type="string" calcext:value-type="string">
            <text:p><text:a xlink:href="mailto:katya.byzova.00@mail.ru" xlink:type="simple">katya.byzova.00@mail.ru</text:a></text:p>
          </table:table-cell>
          <table:table-cell table:style-name="ce23" office:value-type="string" calcext:value-type="string">
            <text:p>Шемякина Елена Александровна</text:p>
          </table:table-cell>
          <table:table-cell table:style-name="ce23" office:value-type="string" calcext:value-type="string">
            <text:p>RUSSIAN PRODUCTS DO NOT STAND UP TO COMPETITION.</text:p>
          </table:table-cell>
          <table:table-cell table:style-name="ce23"/>
          <table:table-cell table:style-name="ce8" table:number-columns-repeated="1016"/>
        </table:table-row>
        <table:table-row table:style-name="ro1">
          <table:table-cell/>
          <table:table-cell table:style-name="ce19" office:value-type="string" calcext:value-type="string">
            <text:p>Быкова Кристина Андреевна</text:p>
          </table:table-cell>
          <table:table-cell table:style-name="ce19" office:value-type="string" calcext:value-type="string">
            <text:p>Торговое дело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bykovakristina514@gmail.com" xlink:type="simple">bykovakristina514@gmail.com</text:a></text:p>
          </table:table-cell>
          <table:table-cell table:style-name="ce19" office:value-type="string" calcext:value-type="string">
            <text:p>Куркова Юлия Николаевна</text:p>
          </table:table-cell>
          <table:table-cell table:style-name="ce19" office:value-type="string" calcext:value-type="string">
            <text:p>ВЛИЯНИЕ ПАНДЕМИЧЕСКОГО КРИЗИСА COVID-19 НА РЕСТОРАННЫЙ БИЗНЕС В РАЗНЫХ СТРАНАХ МИРА</text:p>
          </table:table-cell>
          <table:table-cell table:style-name="ce19"/>
          <table:table-cell table:number-columns-repeated="1016"/>
        </table:table-row>
        <table:table-row table:style-name="ro5">
          <table:table-cell/>
          <table:table-cell table:style-name="ce19" office:value-type="string" calcext:value-type="string">
            <text:p><text:s/>Вдовыдченко Ю.В.</text:p>
          </table:table-cell>
          <table:table-cell table:style-name="ce19" office:value-type="string" calcext:value-type="string">
            <text:p>Технология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/>
          <table:table-cell table:style-name="ce19" office:value-type="string" calcext:value-type="string">
            <text:p>Чугунова Ольга Викторовна</text:p>
          </table:table-cell>
          <table:table-cell table:style-name="ce31" office:value-type="string" calcext:value-type="string">
            <text:p><text:span text:style-name="T2">АНАЛИЗ АССОРТИМЕНТА И ТЕНДЕНЦИЙ  КОНДИТЕРСКИХ ИЗДЕЛИЙ</text:span></text:p>
            <text:p/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Глушков Арсения Олегович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a.o.glushkov@usue.ru" xlink:type="simple">a.o.glushkov@usue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РАЗРАБОТКА НАПИТКОВ ДЛЯ ПОВЫШЕНИЯ ИММУНИТЕТА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Голышевский Леонид Ярославович</text:p>
          </table:table-cell>
          <table:table-cell table:style-name="ce19" office:value-type="string" calcext:value-type="string">
            <text:p>Технолог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lenyagls1@gmail.com</text:p>
          </table:table-cell>
          <table:table-cell table:style-name="ce19" office:value-type="string" calcext:value-type="string">
            <text:p>Чугунова Ольга Викторовна</text:p>
          </table:table-cell>
          <table:table-cell table:style-name="ce19" office:value-type="string" calcext:value-type="string">
            <text:p>РАСШИРЕНИЕ АССОРТИМЕНТА ТОВАРОВ ИЗ МЯСА И СУБПРОДУКТОВ ФУНКЦИОНАЛЬНОГО НАЗНАЧЕНИЯ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Гончар Юлия Юрьевна</text:p>
          </table:table-cell>
          <table:table-cell table:style-name="ce24" office:value-type="string" calcext:value-type="string">
            <text:p>технология продукции и организация общественного питания</text:p>
          </table:table-cell>
          <table:table-cell table:style-name="ce24" office:value-type="string" calcext:value-type="string">
            <text:p>УрГЭУ</text:p>
          </table:table-cell>
          <table:table-cell table:style-name="ce24" office:value-type="string" calcext:value-type="string">
            <text:p><text:a xlink:href="mailto:julia.gonchar02@mail.ru" xlink:type="simple">julia.gonchar02@mail.ru</text:a></text:p>
          </table:table-cell>
          <table:table-cell table:style-name="ce24" office:value-type="string" calcext:value-type="string">
            <text:p>Сарапульцева Анастасия Владиславовна <text:s/></text:p>
          </table:table-cell>
          <table:table-cell table:style-name="ce24" office:value-type="string" calcext:value-type="string">
            <text:p>феминизм как политическая идеология</text:p>
          </table:table-cell>
          <table:table-cell table:style-name="ce24"/>
          <table:table-cell table:style-name="ce8" table:number-columns-repeated="1016"/>
        </table:table-row>
        <table:table-row table:style-name="ro1">
          <table:table-cell/>
          <table:table-cell table:style-name="ce19" office:value-type="string" calcext:value-type="string">
            <text:p>Ершова Алина Раисовна</text:p>
          </table:table-cell>
          <table:table-cell table:style-name="ce19" office:value-type="string" calcext:value-type="string">
            <text:p>Пищевая биотехнолог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lina16ruff@mail.ru" xlink:type="simple">lina16ruff@mail.ru</text:a></text:p>
          </table:table-cell>
          <table:table-cell table:style-name="ce19" office:value-type="string" calcext:value-type="string">
            <text:p>Лазарев Владимир Александрович</text:p>
          </table:table-cell>
          <table:table-cell table:style-name="ce19" office:value-type="string" calcext:value-type="string">
            <text:p>Технология изготовления высокобелкового мучного кондитерского изделия пониженной калорийност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Жданова Анна Олего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annazhdanova09@gmail.com" xlink:type="simple">annazhdanova09@gmail.com</text:a></text:p>
          </table:table-cell>
          <table:table-cell table:style-name="ce19" office:value-type="string" calcext:value-type="string">
            <text:p>Донскова Людмила Александровна</text:p>
          </table:table-cell>
          <table:table-cell table:style-name="ce19" office:value-type="string" calcext:value-type="string">
            <text:p>Товароведные аспекты производства и реализации имитированной икры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Зайцев Максим Андреевич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-Z-2015@mail.ru" xlink:type="simple">D-Z-2015@mail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КУРКУМА, КАК ЦЕННЫЙ ИНГРЕДИЕНТ ДЛЯ ПРЕДПРИЯТИЙ ОБЩЕСТВЕННОГО ПИТАНИ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Захваткина Елизавета Алексее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lizaza97@mail.ru</text:p>
          </table:table-cell>
          <table:table-cell table:style-name="ce19" office:value-type="string" calcext:value-type="string">
            <text:p>Крюкова Екатерина Владимировна</text:p>
          </table:table-cell>
          <table:table-cell table:style-name="ce19" office:value-type="string" calcext:value-type="string">
            <text:p>ПОВЫШЕНИЕ КОНКУРЕНТОСПОСОБНОСТИ ПРЕДПРИЯТИЯ ИНДУСТРИИ ПИТАНИ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Золотухина Ирина Сергеевна</text:p>
          </table:table-cell>
          <table:table-cell table:style-name="ce19" office:value-type="string" calcext:value-type="string">
            <text:p>Товарный консалтинг и экспертиза во внутренней и внешней торговл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kadnikova.ira@yandex.ru" xlink:type="simple">kadnikova.ira@yandex.ru</text:a></text:p>
          </table:table-cell>
          <table:table-cell table:style-name="ce19" office:value-type="string" calcext:value-type="string">
            <text:p>Зуева Ольга Николаевна</text:p>
          </table:table-cell>
          <table:table-cell table:style-name="ce19" office:value-type="string" calcext:value-type="string">
            <text:p>Совершенствование методики текстильных материалов технического назначени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Иванова Ольга Вячеславо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okrugina2004@mail.ru" xlink:type="simple">okrugina2004@mail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ПЕРСПЕКТИВЫ ИСПОЛЬЗОВАНИЯ КАЛЕНДУЛЫ В ОБЩЕСТВЕННОМ ПИТАН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Касьянова Алена Андрее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okrugina2004@mail.ru" xlink:type="simple">okrugina2004@mail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ИССЛЕДОВАНИЕ ФИЗИОЛОГИЧЕСКОЙ ЦЕННОСТИ КУРКУМЫ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Кий Анастасия Дмитриевна, Мартышина Яна Юрье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yanamartyshina@gmail.com</text:p>
          </table:table-cell>
          <table:table-cell table:style-name="ce19" office:value-type="string" calcext:value-type="string">
            <text:p>Донскова Людмила Александровна</text:p>
          </table:table-cell>
          <table:table-cell table:style-name="ce19" office:value-type="string" calcext:value-type="string">
            <text:p>Инновационные подходы в упаковочной индустрии: съедобная упаковка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Коробочкина Лада Павловна</text:p>
          </table:table-cell>
          <table:table-cell table:style-name="ce19" office:value-type="string" calcext:value-type="string">
            <text:p>Пищевая биотехнолог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lada.pavlovna15@gmail.com" xlink:type="simple">lada.pavlovna15@gmail.com</text:a></text:p>
          </table:table-cell>
          <table:table-cell table:style-name="ce19" office:value-type="string" calcext:value-type="string">
            <text:p>Шемякина Елена Александровна</text:p>
          </table:table-cell>
          <table:table-cell table:style-name="ce19" office:value-type="string" calcext:value-type="string">
            <text:p>ROBOTS IN THE FOOD INDUSTRY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Королев Александр Павлович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korolevshurik@gmail.com" xlink:type="simple">korolevshurik@gmail.com</text:a></text:p>
          </table:table-cell>
          <table:table-cell table:style-name="ce19" office:value-type="string" calcext:value-type="string">
            <text:p>Феофилактова Ольга Владимировна</text:p>
          </table:table-cell>
          <table:table-cell table:style-name="ce19" office:value-type="string" calcext:value-type="string">
            <text:p>АНАЛИЗ АССОРТИМЕНТА СОУСОВ ИЗ ДИКОРАСТУЩИХ ЯГОД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Кузнецов Дмитрий Львович</text:p>
          </table:table-cell>
          <table:table-cell table:style-name="ce23" office:value-type="string" calcext:value-type="string">
            <text:p>Технология продукции и организация общественного питания</text:p>
          </table:table-cell>
          <table:table-cell table:style-name="ce23" office:value-type="string" calcext:value-type="string">
            <text:p>ургэу</text:p>
          </table:table-cell>
          <table:table-cell table:style-name="ce23" office:value-type="string" calcext:value-type="string">
            <text:p><text:a xlink:href="mailto:k.dmitrylion@mail.ru" xlink:type="simple">k.dmitrylion@mail.ru</text:a></text:p>
          </table:table-cell>
          <table:table-cell table:style-name="ce23" office:value-type="string" calcext:value-type="string">
            <text:p>Гращенков Дмитрий Валерьевич</text:p>
          </table:table-cell>
          <table:table-cell table:style-name="ce23" office:value-type="string" calcext:value-type="string">
            <text:p>Cовременное состояние детского питания в РФ</text:p>
          </table:table-cell>
          <table:table-cell table:style-name="ce23"/>
          <table:table-cell table:style-name="ce8" table:number-columns-repeated="1016"/>
        </table:table-row>
        <table:table-row table:style-name="ro1">
          <table:table-cell/>
          <table:table-cell table:style-name="ce19" office:value-type="string" calcext:value-type="string">
            <text:p>Логинов Егор Дмитриевич, Мальцева <text:s/>Дарья Александровна</text:p>
          </table:table-cell>
          <table:table-cell table:style-name="ce19" office:value-type="string" calcext:value-type="string">
            <text:p>Экономика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asha.maltseva2002@mail.ru" xlink:type="simple">dasha.maltseva2002@mail.ru</text:a></text:p>
          </table:table-cell>
          <table:table-cell table:style-name="ce19" office:value-type="string" calcext:value-type="string">
            <text:p>Павел Валерьевич Бочков</text:p>
          </table:table-cell>
          <table:table-cell table:style-name="ce19" office:value-type="string" calcext:value-type="string">
            <text:p>АНАЛИЗ КОНЬЮНКТУРЫ РЫНКА ОБЩЕСТВЕННОГО ПИТАНИЯ В УСЛОВИЯХ ПАНДЕМ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Лупов Николай Дмитриевич</text:p>
          </table:table-cell>
          <table:table-cell table:style-name="ce19" office:value-type="string" calcext:value-type="string">
            <text:p>Тыловое обеспечение, Тыловое обеспечение в уголовно-исполнительной системе</text:p>
          </table:table-cell>
          <table:table-cell table:style-name="ce19" office:value-type="string" calcext:value-type="string">
            <text:p>ФКОУ ВО «Академия права и управления Федеральной службы исполнения наказаний»</text:p>
          </table:table-cell>
          <table:table-cell table:style-name="ce19" office:value-type="string" calcext:value-type="string">
            <text:p><text:a xlink:href="mailto:lupov.kola@mail.ru" xlink:type="simple">lupov.kola@mail.ru</text:a></text:p>
          </table:table-cell>
          <table:table-cell table:style-name="ce19" office:value-type="string" calcext:value-type="string">
            <text:p>Черникова Ольга Владимировна</text:p>
          </table:table-cell>
          <table:table-cell table:style-name="ce19" office:value-type="string" calcext:value-type="string">
            <text:p>БЕЗОПАСНОСТЬ ПТИЦЕВОДЧЕСКОЙ ПРОДУКЦИИ, ПРОИЗВОДИМОЙ В УЧРЕЖДЕНИЯХ УИС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Майорова Майя Василье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mary15062000@gmail.com" xlink:type="simple">mary15062000@gmail.com</text:a></text:p>
          </table:table-cell>
          <table:table-cell table:style-name="ce19" office:value-type="string" calcext:value-type="string">
            <text:p>Зуева Ольга Николаевна</text:p>
          </table:table-cell>
          <table:table-cell table:style-name="ce19" office:value-type="string" calcext:value-type="string">
            <text:p>СОВРЕМЕННОЕ СОСТОЯНИЕ РЫНКА ПАРФЮМЕРНЫХ ТОВАР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Макеева Таисия Ильясовна</text:p>
          </table:table-cell>
          <table:table-cell table:style-name="ce19" office:value-type="string" calcext:value-type="string">
            <text:p>Технологические машины и оборудование <text:s/>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taisiya-1999@yandex.ru" xlink:type="simple">taisiya-1999@yandex.ru</text:a></text:p>
          </table:table-cell>
          <table:table-cell table:style-name="ce19" office:value-type="string" calcext:value-type="string">
            <text:p>Тимакова Роза Темерьяновна</text:p>
          </table:table-cell>
          <table:table-cell table:style-name="ce19" office:value-type="string" calcext:value-type="string">
            <text:p>Технические особенности установок для обработки пищевых продуктов излучением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Маклыгина Елизавета Денисовна</text:p>
          </table:table-cell>
          <table:table-cell table:style-name="ce23" office:value-type="string" calcext:value-type="string">
            <text:p>Пищевая биотехнология</text:p>
          </table:table-cell>
          <table:table-cell table:style-name="ce23" office:value-type="string" calcext:value-type="string">
            <text:p>УрГЭУ</text:p>
          </table:table-cell>
          <table:table-cell table:style-name="ce23" office:value-type="string" calcext:value-type="string">
            <text:p><text:a xlink:href="mailto:emaklygina@yandex.ru" xlink:type="simple">emaklygina@yandex.ru</text:a></text:p>
          </table:table-cell>
          <table:table-cell table:style-name="ce23" office:value-type="string" calcext:value-type="string">
            <text:p>Шемякина Елена Александровна</text:p>
          </table:table-cell>
          <table:table-cell table:style-name="ce23" office:value-type="string" calcext:value-type="string">
            <text:p>COMPETITIVENESS OF THE FOOD INDUSTRY OF THE SVERDLOVSK REGION</text:p>
          </table:table-cell>
          <table:table-cell table:style-name="ce23"/>
          <table:table-cell table:style-name="ce8" table:number-columns-repeated="1016"/>
        </table:table-row>
        <table:table-row table:style-name="ro1">
          <table:table-cell/>
          <table:table-cell table:style-name="ce19" office:value-type="string" calcext:value-type="string">
            <text:p>Мартемьянова Полина Алексеевна</text:p>
          </table:table-cell>
          <table:table-cell table:style-name="ce19" office:value-type="string" calcext:value-type="string">
            <text:p>Ресторанная деятельность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m.polina0165@mail.ru" xlink:type="simple">m.polina0165@mail.ru</text:a></text:p>
          </table:table-cell>
          <table:table-cell table:style-name="ce19" office:value-type="string" calcext:value-type="string">
            <text:p>Тимакова Роза Темерьяновна</text:p>
          </table:table-cell>
          <table:table-cell table:style-name="ce19" office:value-type="string" calcext:value-type="string">
            <text:p>Современные тенденции в индустрии общественного питани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Моисеева Татьяна Юрьевна</text:p>
          </table:table-cell>
          <table:table-cell table:style-name="ce19" office:value-type="string" calcext:value-type="string">
            <text:p>Технология продукции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tupik023@mail.ru" xlink:type="simple">tupik023@mail.ru</text:a></text:p>
          </table:table-cell>
          <table:table-cell table:style-name="ce19" office:value-type="string" calcext:value-type="string">
            <text:p>Салимгиреева Екатерина Александровна</text:p>
          </table:table-cell>
          <table:table-cell table:style-name="ce19" office:value-type="string" calcext:value-type="string">
            <text:p>The basic aspects of molecular cuisine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Мугтасимова Екатерина Сергее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mugtasimovae@mail.ru" xlink:type="simple">mugtasimovae@mail.ru</text:a></text:p>
          </table:table-cell>
          <table:table-cell table:style-name="ce19" office:value-type="string" calcext:value-type="string">
            <text:p>Донскова Людмила Александровна</text:p>
          </table:table-cell>
          <table:table-cell table:style-name="ce19" office:value-type="string" calcext:value-type="string">
            <text:p>РЕКОМЕНДАЦИИ ПО ПРИМЕНЕНИЮ МЕТОДОВ ДЛЯ МОЛОКА И МОЛОЧНЫХ ПРОДУКТОВ В ЦЕЛЯХ ИДЕНТИФИКАЦ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Муранова Мария Александровна</text:p>
          </table:table-cell>
          <table:table-cell table:style-name="ce19" office:value-type="string" calcext:value-type="string">
            <text:p>Пищевые биотехнологи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Mari.muranova@inbox.ru" xlink:type="simple">Mari.muranova@inbox.ru</text:a></text:p>
          </table:table-cell>
          <table:table-cell table:style-name="ce19" office:value-type="string" calcext:value-type="string">
            <text:p>Калугина Инна Юрьевна</text:p>
          </table:table-cell>
          <table:table-cell table:style-name="ce19" office:value-type="string" calcext:value-type="string">
            <text:p>Так ли сладок вкус жевательной резинки?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Недокушева Мария Эдуардо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maureenalisa7@gmail.com" xlink:type="simple">maureenalisa7@gmail.com</text:a></text:p>
          </table:table-cell>
          <table:table-cell table:style-name="ce19" office:value-type="string" calcext:value-type="string">
            <text:p>Рагозинникова Елена Викторовна</text:p>
          </table:table-cell>
          <table:table-cell table:style-name="ce19" office:value-type="string" calcext:value-type="string">
            <text:p>Совершенствование ассортимента декоративной косметик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Немкина Елизавета Сергее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enemkina.01@mail.ru" xlink:type="simple">enemkina.01@mail.ru</text:a></text:p>
          </table:table-cell>
          <table:table-cell table:style-name="ce19" office:value-type="string" calcext:value-type="string">
            <text:p>Царева Светлана Владимировна</text:p>
          </table:table-cell>
          <table:table-cell table:style-name="ce19" office:value-type="string" calcext:value-type="string">
            <text:p>Купажирование растительных масел как способ оптимизации состава пищевых продуктов <text:s/>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Новичкова <text:s/>Алена Андреевна</text:p>
          </table:table-cell>
          <table:table-cell table:style-name="ce19" office:value-type="string" calcext:value-type="string">
            <text:p>Пищевая биотехнолог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noa.novikova@mail.ru" xlink:type="simple">noa.novikova@mail.ru</text:a></text:p>
          </table:table-cell>
          <table:table-cell table:style-name="ce19" office:value-type="string" calcext:value-type="string">
            <text:p>Шемякина Елена Александровна</text:p>
          </table:table-cell>
          <table:table-cell table:style-name="ce19" office:value-type="string" calcext:value-type="string">
            <text:p>NUTRITION TECHNOLOGY AND FOOD PRODUCTION PROCESSES AS A FACTOR OF INCREASING HUMAN COMPETITIVENESS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Оганесян Данила Егишевич, Пономарева <text:s/>Полина Андрее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anila.ogan@gmail.com" xlink:type="simple">danila.ogan@gmail.com</text:a></text:p>
          </table:table-cell>
          <table:table-cell table:style-name="ce19" office:value-type="string" calcext:value-type="string">
            <text:p>Донскова Людмила Александровна</text:p>
          </table:table-cell>
          <table:table-cell table:style-name="ce19" office:value-type="string" calcext:value-type="string">
            <text:p>КРАФТОВЫЕ ПРОДУКТЫ: НЕКОТОРЫЕ АНАЛИТИЧЕСКИЕ И ТОВАРОВЕДНЫЕ АСПЕКТЫ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Падина Полина Андреевна</text:p>
          </table:table-cell>
          <table:table-cell table:style-name="ce19" office:value-type="string" calcext:value-type="string">
            <text:p>Технология продукции и организации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po_lina_polina@mail.ru</text:p>
          </table:table-cell>
          <table:table-cell table:style-name="ce19" office:value-type="string" calcext:value-type="string">
            <text:p>Калугина Инна Юрьевна</text:p>
          </table:table-cell>
          <table:table-cell table:style-name="ce19" office:value-type="string" calcext:value-type="string">
            <text:p>НОНИ - ЦЕННЕЙШИЙ ПРЕДСТАВИТЕЛЬ СУПЕРФУД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Полежаев Михаил Сергеевич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krolga228@gmail.com" xlink:type="simple">krolga228@gmail.com</text:a></text:p>
          </table:table-cell>
          <table:table-cell table:style-name="ce19" office:value-type="string" calcext:value-type="string">
            <text:p>Черенцова Галина Георгиевна</text:p>
          </table:table-cell>
          <table:table-cell table:style-name="ce19" office:value-type="string" calcext:value-type="string">
            <text:p>Конкурентоспособность магазинов, реализующих керамическую посуды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Пономарев Аркадий Сергеевич (г.р. 1969)</text:p>
          </table:table-cell>
          <table:table-cell table:style-name="ce19" office:value-type="string" calcext:value-type="string">
            <text:p>Асп. Тпп-2016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chugun.ova@yandex.ru" xlink:type="simple">chugun.ova@yandex.ru</text:a></text:p>
          </table:table-cell>
          <table:table-cell table:style-name="ce19" office:value-type="string" calcext:value-type="string">
            <text:p>Ольга Викторовна Чугунова</text:p>
          </table:table-cell>
          <table:table-cell table:style-name="ce19" office:value-type="string" calcext:value-type="string">
            <text:p>ФОРМИРОВАНИЕ КАЧЕСТВА МЯСНЫХ ПОЛУФАБРИКАТ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Рабченок Дарья Владимировна</text:p>
          </table:table-cell>
          <table:table-cell table:style-name="ce19" office:value-type="string" calcext:value-type="string">
            <text:p>Товароведение, Товароведение и экспертиза товаров <text:s/>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asharab886@gmail.com" xlink:type="simple">dasharab886@gmail.com</text:a></text:p>
          </table:table-cell>
          <table:table-cell table:style-name="ce19" office:value-type="string" calcext:value-type="string">
            <text:p>Рагозинникова Елена Викторовна <text:s/></text:p>
          </table:table-cell>
          <table:table-cell table:style-name="ce19" office:value-type="string" calcext:value-type="string">
            <text:p>АНАЛИЗ СОВРЕМЕННОГО <text:s/>ПОТРЕБИТЕЛЬСКОГО РЫНКА ОДЕЖДЫ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алимова Диана Равильевна</text:p>
          </table:table-cell>
          <table:table-cell table:style-name="ce19" office:value-type="string" calcext:value-type="string">
            <text:p>Технологические машины и оборудование <text:s/>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dianrasalim@gmail.com" xlink:type="simple">dianrasalim@gmail.com</text:a></text:p>
          </table:table-cell>
          <table:table-cell table:style-name="ce19" office:value-type="string" calcext:value-type="string">
            <text:p>Лазарев Владимир Александрович</text:p>
          </table:table-cell>
          <table:table-cell table:style-name="ce19" office:value-type="string" calcext:value-type="string">
            <text:p>Разработка многокомпнентных напитков на основе свежевыжатых плодоовощных соков из сырья уральского региона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амбуров Андрей Михайлович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samburovandrey98@gmail.com" xlink:type="simple">samburovandrey98@gmail.com</text:a></text:p>
          </table:table-cell>
          <table:table-cell table:style-name="ce19" office:value-type="string" calcext:value-type="string">
            <text:p>Крюкова Екатерина Владимировна</text:p>
          </table:table-cell>
          <table:table-cell table:style-name="ce19" office:value-type="string" calcext:value-type="string">
            <text:p>ОЦЕНКА АССОРТИМЕНТА СМУЗИ В ПРЕДПРИЯТИЯХ ОБЩЕСТВЕННОГО ПИТАНИЯ ГОРОДА ЕКАТЕРИНБУРГА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араева Елена Александро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Tp@usue.ru" xlink:type="simple">Tp@usue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ЧЕРНЫЙ ЧЕСНОК – КАК ИННОВАЦИЯ В ОБЩЕСТВЕННОМ ПИТАН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идоркина Надежда Андрее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nadiket2011@mail.ru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НАУЧНАЯ РАЗРАБОТКА РЕЦЕПТУР САЛАТОВ С УЧЕТОМ СОВМЕСТИМОСТИ МИКРОНУТРИЕНТ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мирнова <text:s/>Оксана Николае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oksismirnova@bk.ru</text:p>
          </table:table-cell>
          <table:table-cell table:style-name="ce19" office:value-type="string" calcext:value-type="string">
            <text:p>Зуева Ольга Николаевна</text:p>
          </table:table-cell>
          <table:table-cell table:style-name="ce19" office:value-type="string" calcext:value-type="string">
            <text:p>АНАЛИЗ РЫНКА КОСМЕТИЧЕСКИХ ТОВАР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Стукова Елена Сергее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lenchastukova@gmail.com" xlink:type="simple">lenchastukova@gmail.com</text:a></text:p>
          </table:table-cell>
          <table:table-cell table:style-name="ce19" office:value-type="string" calcext:value-type="string">
            <text:p>Рагозинникова Елена Викторовна</text:p>
          </table:table-cell>
          <table:table-cell table:style-name="ce19" office:value-type="string" calcext:value-type="string">
            <text:p>Состояние и тенденции развития рынка парфюмерно-косметической продукци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Телегин Александр Сергеевич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 <text:s/>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teleginas2000@gmail.com" xlink:type="simple">teleginas2000@gmail.com</text:a></text:p>
          </table:table-cell>
          <table:table-cell table:style-name="ce19" office:value-type="string" calcext:value-type="string">
            <text:p>Зуева Ольга Николаевна</text:p>
          </table:table-cell>
          <table:table-cell table:style-name="ce19" office:value-type="string" calcext:value-type="string">
            <text:p>Совершенствование ассортимента ноутбук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Хвостова Валентина Павловна</text:p>
          </table:table-cell>
          <table:table-cell table:style-name="ce19" office:value-type="string" calcext:value-type="string">
            <text:p>Торговое дело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valya-hv@mail.ru" xlink:type="simple">valya-hv@mail.ru</text:a></text:p>
          </table:table-cell>
          <table:table-cell table:style-name="ce19" office:value-type="string" calcext:value-type="string">
            <text:p>Донскова Людмила Александровна</text:p>
          </table:table-cell>
          <table:table-cell table:style-name="ce19" office:value-type="string" calcext:value-type="string">
            <text:p>ЗНАЧЕНИЕ ИДЕНТИФИКАЦИОННОЙ ЭКСПЕРТИЗЫ ДЛЯ ПРЕДОТВРАЩЕНИЯ КОНТРАФАКТА НА ПРОДОВОЛЬСТВЕННОМ РЫНКЕ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Хвостова Екатерина Андрее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ipatova.ketrin@mail.ru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АНАЛИЗ ПОТРЕБИТЕЛЬСКИХ ПРЕДПОЧТЕНИЙ МУЧНЫХ КОНДИТЕРСКИХ ИЗДЕЛИЙ С ИСПОЛЬЗОВАНИЕМ НЕТРАДИЦИОННОГО СЫРЬ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Цой Павел Сергеевич</text:p>
          </table:table-cell>
          <table:table-cell table:style-name="ce19" office:value-type="string" calcext:value-type="string">
            <text:p>Технологические машины и оборудование (инженер-механик)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p.s.tsoy@mail.ru" xlink:type="simple">p.s.tsoy@mail.ru</text:a></text:p>
          </table:table-cell>
          <table:table-cell table:style-name="ce19" office:value-type="string" calcext:value-type="string">
            <text:p>Лазарев Владимир Александрович</text:p>
          </table:table-cell>
          <table:table-cell table:style-name="ce19" office:value-type="string" calcext:value-type="string">
            <text:p>РАЗРАБОТКА СИСТЕМЫ ВИЗУАЛЬНОГО КОНТРОЛЯ РАБОТЫ НАГРЕВАТЕЛЬНЫХ ЭЛЕМЕНТОВ В ON-LINE РЕЖИМЕ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Чулкова Кристина Владимировна</text:p>
          </table:table-cell>
          <table:table-cell table:style-name="ce19" office:value-type="string" calcext:value-type="string">
            <text:p>Технология и организация общественного питания в сфере ресторанного бизнеса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kris@mira36.ru" xlink:type="simple">kris@mira36.ru</text:a></text:p>
          </table:table-cell>
          <table:table-cell table:style-name="ce19" office:value-type="string" calcext:value-type="string">
            <text:p>Борцова Екатерина Леонидовна</text:p>
          </table:table-cell>
          <table:table-cell table:style-name="ce19" office:value-type="string" calcext:value-type="string">
            <text:p>ВЛИЯНИЕ РАЗНЫХ ТЕПЛОВЫХ ОБРАБОТОК НА СОХРАННОСТЬ МАССЫ И СУХИХ ВЕЩЕСТВ В СВЁКЛЕ СТОЛОВОЙ СВЕЖЕЙ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Чуракова Анастасия Сергеевна</text:p>
          </table:table-cell>
          <table:table-cell table:style-name="ce19" office:value-type="string" calcext:value-type="string">
            <text:p>Машины и аппараты пищевых производств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nastya.churakova.1998@mail.ru" xlink:type="simple">nastya.churakova.1998@mail.ru</text:a></text:p>
          </table:table-cell>
          <table:table-cell table:style-name="ce19" office:value-type="string" calcext:value-type="string">
            <text:p>Лазарев Владимир Александрович</text:p>
          </table:table-cell>
          <table:table-cell table:style-name="ce19" office:value-type="string" calcext:value-type="string">
            <text:p>Растительное молоко как современная альтернатива животному молоку: изучение рынка, преимущества для потребителя, технология производства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Шардакова Анна Андреевна</text:p>
          </table:table-cell>
          <table:table-cell table:style-name="ce19" office:value-type="string" calcext:value-type="string">
            <text:p>Товароведение и экспертиза товаров в таможенной деятельности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shardakovaaa@yandex.ru" xlink:type="simple">shardakovaaa@yandex.ru</text:a></text:p>
          </table:table-cell>
          <table:table-cell table:style-name="ce19" office:value-type="string" calcext:value-type="string">
            <text:p>Рагозинникова Елена Викторовна <text:s/></text:p>
          </table:table-cell>
          <table:table-cell table:style-name="ce19" office:value-type="string" calcext:value-type="string">
            <text:p>Маркировка как фактор обеспечения качества и безопасности фотоаппаратов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Шашина Ирина Леонидовна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irinashashina-1995@yandex.ru" xlink:type="simple">irinashashina-1995@yandex.ru</text:a></text:p>
          </table:table-cell>
          <table:table-cell table:style-name="ce19" office:value-type="string" calcext:value-type="string">
            <text:p>Кокорева Лариса Анатольевна</text:p>
          </table:table-cell>
          <table:table-cell table:style-name="ce19" office:value-type="string" calcext:value-type="string">
            <text:p>РАСШИРЕНИЕ АССОРТИМЕНТА МОЛОЧНЫХ СОУСОВ С ИСПОЛЬЗОВАНИЕМ НЕТРАДИЦИОННЫХ ВИДОВ МУК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Шекоян Альберт Эдуардович</text:p>
          </table:table-cell>
          <table:table-cell table:style-name="ce19" office:value-type="string" calcext:value-type="string">
            <text:p>Тыловое обеспечение, Тыловое обеспечение в уголовно-исполнительной системе</text:p>
          </table:table-cell>
          <table:table-cell table:style-name="ce19" office:value-type="string" calcext:value-type="string">
            <text:p>Академия ФСИН России</text:p>
          </table:table-cell>
          <table:table-cell table:style-name="ce19" office:value-type="string" calcext:value-type="string">
            <text:p><text:a xlink:href="mailto:albert.shekoyan@mail.ru" xlink:type="simple">albert.shekoyan@mail.ru</text:a></text:p>
          </table:table-cell>
          <table:table-cell table:style-name="ce19" office:value-type="string" calcext:value-type="string">
            <text:p>Питюрина Ирина Сергеевна</text:p>
          </table:table-cell>
          <table:table-cell table:style-name="ce19" office:value-type="string" calcext:value-type="string">
            <text:p>Интенсификация процесса производства пшеничной муки, как фактор повышения конкурентоспособности <text:s/>хлебопекарной отрасли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Шестакова Татьяна Алексеевна</text:p>
          </table:table-cell>
          <table:table-cell table:style-name="ce19" office:value-type="string" calcext:value-type="string">
            <text:p>Асп-БППТП-20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titova_ta@usue.ru" xlink:type="simple">titova_ta@usue.ru</text:a></text:p>
          </table:table-cell>
          <table:table-cell table:style-name="ce19" office:value-type="string" calcext:value-type="string">
            <text:p>Лазарев Владимир Александрович</text:p>
          </table:table-cell>
          <table:table-cell table:style-name="ce19" office:value-type="string" calcext:value-type="string">
            <text:p>НАПИТОК НА ОСНОВЕ МОЛОЧНОЙ СЫВОРОТКИ С ДОБАВЛЕНИЕМ ПЛОДОВО-ЯГОДНОГО СЫРЬЯ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Шефер Валерия Эдуардовна</text:p>
          </table:table-cell>
          <table:table-cell table:style-name="ce19" office:value-type="string" calcext:value-type="string">
            <text:p>Товароведение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<text:a xlink:href="mailto:sefervaleria1@gmail.com" xlink:type="simple">sefervaleria1@gmail.com</text:a></text:p>
          </table:table-cell>
          <table:table-cell table:style-name="ce19" office:value-type="string" calcext:value-type="string">
            <text:p>Калугина Инна Юрьевна</text:p>
          </table:table-cell>
          <table:table-cell table:style-name="ce19" office:value-type="string" calcext:value-type="string">
            <text:p>Хурма: состав, полезные свойства, правила выбора.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2" office:value-type="string" calcext:value-type="string">
            <text:p>15. Формирование современной системы туриндустрии и гостиничного бизнеса в регионе</text:p>
          </table:table-cell>
          <table:table-cell table:style-name="ce27" table:number-columns-repeated="7"/>
          <table:table-cell table:style-name="ce2" table:number-columns-repeated="1016"/>
        </table:table-row>
        <table:table-row table:style-name="ro1">
          <table:table-cell/>
          <table:table-cell table:style-name="ce19" office:value-type="string" calcext:value-type="string">
            <text:p>Юдин Арсений Сергеевич, Тен Николай Александрович</text:p>
          </table:table-cell>
          <table:table-cell table:style-name="ce19" office:value-type="string" calcext:value-type="string">
            <text:p>Технология продукции и организация общественного питания</text:p>
          </table:table-cell>
          <table:table-cell table:style-name="ce19" office:value-type="string" calcext:value-type="string">
            <text:p>УрГЭУ</text:p>
          </table:table-cell>
          <table:table-cell table:style-name="ce19" office:value-type="string" calcext:value-type="string">
            <text:p>storyteller8303@gmail.com</text:p>
          </table:table-cell>
          <table:table-cell table:style-name="ce19" office:value-type="string" calcext:value-type="string">
            <text:p>Борцова Екатерина Леонидовна</text:p>
          </table:table-cell>
          <table:table-cell table:style-name="ce19" office:value-type="string" calcext:value-type="string">
            <text:p>ВЛИЯНИЕ НИЗКОТЕМПЕРАТУРНОЙ ВАРКИ ОВОЩЕЙ НА СОХРАННОСТЬ СУХИХ ВЕЩЕСТВ.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Дмитриева К. О., Сесарева А.М.</text:p>
          </table:table-cell>
          <table:table-cell office:value-type="string" calcext:value-type="string">
            <text:p>Ресторан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ksyushka__1999@mail.ru </text:p>
          </table:table-cell>
          <table:table-cell/>
          <table:table-cell office:value-type="string" calcext:value-type="string">
            <text:p>ФОРМИРОВАНИЕ СОВРЕМЕННОЙ СИСТЕМЫ ТУРИНДУСТРИИ И ГОСТИНИЧНОГО БИЗНЕСА В РЕГИОН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огомолов Андрей Евгеньевич</text:p>
          </table:table-cell>
          <table:table-cell office:value-type="string" calcext:value-type="string">
            <text:p>Менеджмент в туристском и гостиничном бизнес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abogomolov@gmail.com" xlink:type="simple">eabogomolov@gmail.com</text:a></text:p>
          </table:table-cell>
          <table:table-cell office:value-type="string" calcext:value-type="string">
            <text:p>Огурцова Юлия Николаевна</text:p>
          </table:table-cell>
          <table:table-cell office:value-type="string" calcext:value-type="string">
            <text:p>ПЕРСПЕКТИВЫ ВНЕДРЕНИЯ ЦИФРОВЫХ ТЕХНОЛОГИЙ В СФЕРЕ ТУРИЗМА И ГОСТЕПРИИМСТВ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харова Екатерина Андреевна</text:p>
          </table:table-cell>
          <table:table-cell office:value-type="string" calcext:value-type="string">
            <text:p>Гостинич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ooddaylover@mail.ru" xlink:type="simple">Gooddaylover@mail.ru</text:a></text:p>
          </table:table-cell>
          <table:table-cell office:value-type="string" calcext:value-type="string">
            <text:p>Охримено Елена Ивановна</text:p>
          </table:table-cell>
          <table:table-cell office:value-type="string" calcext:value-type="string">
            <text:p>Развитие гостиничного бизнес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анарин Кирилл Александрович</text:p>
          </table:table-cell>
          <table:table-cell office:value-type="string" calcext:value-type="string">
            <text:p>Ресторан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.a.panarin@mail.ru" xlink:type="simple">k.a.panarin@mail.ru</text:a></text:p>
          </table:table-cell>
          <table:table-cell office:value-type="string" calcext:value-type="string">
            <text:p>Охрименко Елена Ивановна</text:p>
          </table:table-cell>
          <table:table-cell office:value-type="string" calcext:value-type="string">
            <text:p>Внутренний туризм в период коронавирусной пандемии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трукова Ольга Олеговна</text:p>
          </table:table-cell>
          <table:table-cell office:value-type="string" calcext:value-type="string">
            <text:p>Гостинич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trukova.olya18.0202@gmail.com" xlink:type="simple">Strukova.olya18.0202@gmail.com</text:a></text:p>
          </table:table-cell>
          <table:table-cell office:value-type="string" calcext:value-type="string">
            <text:p>Охримено Елена Ивановна</text:p>
          </table:table-cell>
          <table:table-cell office:value-type="string" calcext:value-type="string">
            <text:p>Пути выхода туризма из кризиса в период пандемии: опыт зарубежных стран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азарев <text:s/>Георгий Дмитриевич</text:p>
          </table:table-cell>
          <table:table-cell office:value-type="string" calcext:value-type="string">
            <text:p>Ресторанная деятель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eorgij.lazarev.94@bk.ru" xlink:type="simple">georgij.lazarev.94@bk.ru</text:a></text:p>
          </table:table-cell>
          <table:table-cell office:value-type="string" calcext:value-type="string">
            <text:p>Охрименко Елена Ивановна</text:p>
          </table:table-cell>
          <table:table-cell office:value-type="string" calcext:value-type="string">
            <text:p>Туризм как долгосрочные инвестиции в развитие регионов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ернова <text:s/>Екатерина Андреевна</text:p>
          </table:table-cell>
          <table:table-cell office:value-type="string" calcext:value-type="string">
            <text:p>Ресторанная деятель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oodDayLover@mail.ru" xlink:type="simple">GoodDayLover@mail.ru</text:a></text:p>
          </table:table-cell>
          <table:table-cell office:value-type="string" calcext:value-type="string">
            <text:p>Охрименко Елена Ивановна</text:p>
          </table:table-cell>
          <table:table-cell office:value-type="string" calcext:value-type="string">
            <text:p>Ресторанная индустр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имкина Мария Александровна</text:p>
          </table:table-cell>
          <table:table-cell office:value-type="string" calcext:value-type="string">
            <text:p>Туризм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_timkina@mail.ru" xlink:type="simple">m_timkina@mail.ru</text:a></text:p>
          </table:table-cell>
          <table:table-cell office:value-type="string" calcext:value-type="string">
            <text:p>Ошкордина Алла Анатольевна </text:p>
          </table:table-cell>
          <table:table-cell office:value-type="string" calcext:value-type="string">
            <text:p>Услуга как специфический продукт сферы туризм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нькова Полина Михайловна</text:p>
          </table:table-cell>
          <table:table-cell office:value-type="string" calcext:value-type="string">
            <text:p>Туризм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ainbowpony666winx@gmail.com" xlink:type="simple">rainbowpony666winx@gmail.com</text:a></text:p>
          </table:table-cell>
          <table:table-cell office:value-type="string" calcext:value-type="string">
            <text:p>Ошкордина Алла Анатольевна</text:p>
          </table:table-cell>
          <table:table-cell office:value-type="string" calcext:value-type="string">
            <text:p>Влияние событийного туризма на развитие Екатеринбург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Юфа Мария Михайловна</text:p>
          </table:table-cell>
          <table:table-cell office:value-type="string" calcext:value-type="string">
            <text:p>Гостиничное дело, Ресторнн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ariayufa@yahoo.com" xlink:type="simple">mariayufa@yahoo.com</text:a></text:p>
          </table:table-cell>
          <table:table-cell office:value-type="string" calcext:value-type="string">
            <text:p>Тимакова Роза Темерьяновна</text:p>
          </table:table-cell>
          <table:table-cell office:value-type="string" calcext:value-type="string">
            <text:p>Региональный туризм в эпоху пандем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утилова Наталья Андреевна</text:p>
          </table:table-cell>
          <table:table-cell office:value-type="string" calcext:value-type="string">
            <text:p>Туризм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talie.putilova@mail.ru" xlink:type="simple">natalie.putilova@mail.ru</text:a></text:p>
          </table:table-cell>
          <table:table-cell office:value-type="string" calcext:value-type="string">
            <text:p>Скопова Людмила Валентиновна </text:p>
          </table:table-cell>
          <table:table-cell office:value-type="string" calcext:value-type="string">
            <text:p>Состояние туристской отрасли на современном этап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ева Дарья Сергеевна</text:p>
          </table:table-cell>
          <table:table-cell office:value-type="string" calcext:value-type="string">
            <text:p>Туризм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eva1980@gmal.com" xlink:type="simple">kaeva1980@gmal.com</text:a>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Возможности цифровизации в секторе туризма 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Юдина <text:s/>Ксения Максимовна</text:p>
          </table:table-cell>
          <table:table-cell office:value-type="string" calcext:value-type="string">
            <text:p>Гостиничный серви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csu2013@yandex.ru </text:p>
          </table:table-cell>
          <table:table-cell office:value-type="string" calcext:value-type="string">
            <text:p>Киселев Евгений Анатольевич</text:p>
          </table:table-cell>
          <table:table-cell office:value-type="string" calcext:value-type="string">
            <text:p>Дальнейшее развитие въездного туризма в регион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ксенова Валерия Дмитриевна</text:p>
          </table:table-cell>
          <table:table-cell office:value-type="string" calcext:value-type="string">
            <text:p>Торгов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aleriya_aksenova@list.ru" xlink:type="simple">valeriya_aksenova@list.ru</text:a></text:p>
          </table:table-cell>
          <table:table-cell office:value-type="string" calcext:value-type="string">
            <text:p>Куркова Юлия Николаевна</text:p>
          </table:table-cell>
          <table:table-cell office:value-type="string" calcext:value-type="string">
            <text:p>РАЗВИТИЕ ТУРИСТИЧЕСКОГО БИЗНЕСА РОССИИ В ПЕРИОД МИРОВОГО КРИЗИС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рытчиков Владислав Игоревич</text:p>
          </table:table-cell>
          <table:table-cell office:value-type="string" calcext:value-type="string">
            <text:p>Ресторан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gougoy@mail.ru </text:p>
          </table:table-cell>
          <table:table-cell office:value-type="string" calcext:value-type="string">
            <text:p>Гончарова Надежда Анатольевна</text:p>
          </table:table-cell>
          <table:table-cell office:value-type="string" calcext:value-type="string">
            <text:p>Проблемы развития гостиничных услуг в регион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Якушева Арина Васильевна</text:p>
          </table:table-cell>
          <table:table-cell office:value-type="string" calcext:value-type="string">
            <text:p>Ресторанное дело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rina.yakusheva751112@yandex.ru" xlink:type="simple">arina.yakusheva751112@yandex.ru</text:a></text:p>
          </table:table-cell>
          <table:table-cell office:value-type="string" calcext:value-type="string">
            <text:p>Гончарова Надежда Анатольевна</text:p>
          </table:table-cell>
          <table:table-cell office:value-type="string" calcext:value-type="string">
            <text:p>How to make friends with the restaurant business and the surrounding nature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овригина <text:s/>Елена Юрьевна</text:p>
          </table:table-cell>
          <table:table-cell office:value-type="string" calcext:value-type="string">
            <text:p>Педиатрический факульет</text:p>
          </table:table-cell>
          <table:table-cell office:value-type="string" calcext:value-type="string">
            <text:p>УГМУ</text:p>
          </table:table-cell>
          <table:table-cell office:value-type="string" calcext:value-type="string">
            <text:p>emmpty.barrel@gmail.com </text:p>
          </table:table-cell>
          <table:table-cell office:value-type="string" calcext:value-type="string">
            <text:p>Пономарева Ольга Николаевна</text:p>
          </table:table-cell>
          <table:table-cell office:value-type="string" calcext:value-type="string">
            <text:p>Развитие медицинского туризма в Росс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еонтьева Юлия Александровна</text:p>
          </table:table-cell>
          <table:table-cell office:value-type="string" calcext:value-type="string">
            <text:p>Зм-тгр19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innikova.yulya@inbox.ru" xlink:type="simple">linnikova.yulya@inbox.ru</text:a></text:p>
          </table:table-cell>
          <table:table-cell office:value-type="string" calcext:value-type="string">
            <text:p>Цапулина Фарида Ханнановна </text:p>
          </table:table-cell>
          <table:table-cell office:value-type="string" calcext:value-type="string">
            <text:p>СОЗДАНИЕ БЕЗБАРЬЕРНОЙ СРЕДЫ ДЛЯ ЛЮДЕЙ С ОГРАНИЧЕННЫМИ ВОЗМОЖНОСТЯМИ ЗДОРОВЬЯ КАК ПРЕИМУЩЕСТВО ГОСТИНИЧНОГО ПРЕДПРИЯТ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ринь Алексей Андреевич</text:p>
          </table:table-cell>
          <table:table-cell office:value-type="string" calcext:value-type="string">
            <text:p>Управление в индустрии туризма, гостеприимства и ресторанного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rinalex01@gmail.com" xlink:type="simple">grinalex01@gmail.com</text:a></text:p>
          </table:table-cell>
          <table:table-cell office:value-type="string" calcext:value-type="string">
            <text:p>Киселёв Евгений Анатольевич</text:p>
          </table:table-cell>
          <table:table-cell office:value-type="string" calcext:value-type="string">
            <text:p>Пандемия и система туриндустрии региона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 Проблемы современного естествознания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Храпина Виктория Андреевна</text:p>
          </table:table-cell>
          <table:table-cell office:value-type="string" calcext:value-type="string">
            <text:p>гостиничное дело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khrapina@gmail.com" xlink:type="simple">vkhrapina@gmail.com</text:a></text:p>
          </table:table-cell>
          <table:table-cell office:value-type="string" calcext:value-type="string">
            <text:p>Джой Елена Сергеевна </text:p>
          </table:table-cell>
          <table:table-cell office:value-type="string" calcext:value-type="string">
            <text:p>Безработица во время пандемии: проблемы, борьба, прогноз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амзина Екатерина Ильясовна</text:p>
          </table:table-cell>
          <table:table-cell office:value-type="string" calcext:value-type="string">
            <text:p>Аналитическая химия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xei260296@mail.ru </text:p>
          </table:table-cell>
          <table:table-cell office:value-type="string" calcext:value-type="string">
            <text:p>Стожко Наталия Юрьевна</text:p>
          </table:table-cell>
          <table:table-cell office:value-type="string" calcext:value-type="string">
            <text:p>ПИЩЕВЫЕ ДОБАВКИ ДЛЯ СОХРАНЕНИЯ КАЧЕСТВА И БЕЗОПАСНОСТИ ПРОДУКТОВ ПИТАНИЯ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ухаринова Мария Александровна</text:p>
          </table:table-cell>
          <table:table-cell office:value-type="string" calcext:value-type="string">
            <text:p>Стажер-исследовател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m.a.buharinova@usue.ru </text:p>
          </table:table-cell>
          <table:table-cell office:value-type="string" calcext:value-type="string">
            <text:p>Стожко Наталия Юрьевна</text:p>
          </table:table-cell>
          <table:table-cell office:value-type="string" calcext:value-type="string">
            <text:p>«ЗЕЛЕНЫЕ» НАНОЧАСТИЦЫ В МЕДИЦИНЕ И КОСМЕТОЛОГ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Щербаков <text:s/>Кирилл Алексеевич</text:p>
          </table:table-cell>
          <table:table-cell office:value-type="string" calcext:value-type="string">
            <text:p>Технология продукции и организация общественного пита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herbakov4work@gmail.com" xlink:type="simple">sherbakov4work@gmail.com</text:a></text:p>
          </table:table-cell>
          <table:table-cell office:value-type="string" calcext:value-type="string">
            <text:p>Судакова Наталья Павловна</text:p>
          </table:table-cell>
          <table:table-cell office:value-type="string" calcext:value-type="string">
            <text:p>Проблематичность использования водорода, как массового топлив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Наумова Ксения Алексеевна</text:p>
          </table:table-cell>
          <table:table-cell office:value-type="string" calcext:value-type="string">
            <text:p>Гостиничный серви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ukurumi@bk.ru" xlink:type="simple">kukurumi@bk.ru</text:a></text:p>
          </table:table-cell>
          <table:table-cell office:value-type="string" calcext:value-type="string">
            <text:p>Белышева Галина Михайловна</text:p>
          </table:table-cell>
          <table:table-cell office:value-type="string" calcext:value-type="string">
            <text:p>ИЗМЕНЧИВОСТЬ КЛИМАТА СВЕРДЛОВСКОЙ ОБЛАСТ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7. Маркетинг и менеджмент: инновации, конкуренция, угрозы и возможности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8" office:value-type="string" calcext:value-type="string">
            <text:p>Аблямова Ирина Амуровна</text:p>
          </table:table-cell>
          <table:table-cell table:style-name="ce8" office:value-type="string" calcext:value-type="string">
            <text:p>Маркетинг и брендин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irina.ablyamova@mail.ru" xlink:type="simple">irina.ablyamova@mail.ru</text:a></text:p>
          </table:table-cell>
          <table:table-cell table:style-name="ce8" office:value-type="string" calcext:value-type="string">
            <text:p>Мыслякова Юлия Геннадьевна</text:p>
          </table:table-cell>
          <table:table-cell table:style-name="ce8" office:value-type="string" calcext:value-type="string">
            <text:p>Развитие маркетинговых коммуникаций в банковском секторе на основе Big Data Mining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Азнобина Стелла Олеговна</text:p>
          </table:table-cell>
          <table:table-cell office:value-type="string" calcext:value-type="string">
            <text:p>реклам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znbnstll@gmail.com" xlink:type="simple">aznbnstll@gmail.com</text:a></text:p>
          </table:table-cell>
          <table:table-cell office:value-type="string" calcext:value-type="string">
            <text:p>Попова Ольга Ивановна <text:s/></text:p>
          </table:table-cell>
          <table:table-cell office:value-type="string" calcext:value-type="string">
            <text:p>Продвижение товаров и услуг АО "Почта России"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ндреева Ксения Андрее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oxandreeva@gmail.com" xlink:type="simple">boxandreeva@gmail.com</text:a></text:p>
          </table:table-cell>
          <table:table-cell office:value-type="string" calcext:value-type="string">
            <text:p>Попова Ольга Ивановна</text:p>
          </table:table-cell>
          <table:table-cell office:value-type="string" calcext:value-type="string">
            <text:p>ПРОДВИЖЕНИЕ БАНКОВСКИХ ПРОДУКТОВ В БЛОГОСФЕР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Архипова Анастасия Владимиро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stja-arkhipova15@yandex.ru" xlink:type="simple">nastja-arkhipova15@yandex.ru</text:a></text:p>
          </table:table-cell>
          <table:table-cell office:value-type="string" calcext:value-type="string">
            <text:p>Нестерова Зинаида Васильевна </text:p>
          </table:table-cell>
          <table:table-cell office:value-type="string" calcext:value-type="string">
            <text:p>ABC-XYZ анализ как маркетинговый инструмент оптимизации товарного ассортимента компан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бенкова Алина Михайло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abenkova-01@mail.ru" xlink:type="simple">babenkova-01@mail.ru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Нециклические факторы формирования конъюнктуры мирового рынка хлопк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еляева Вероника Игоревна</text:p>
          </table:table-cell>
          <table:table-cell table:style-name="ce8" office:value-type="string" calcext:value-type="string">
            <text:p>Корпоративный бизнес в мировой и национальной экономик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veronika.belyaeva29@mail.ru" xlink:type="simple">veronika.belyaeva29@mail.ru</text:a></text:p>
          </table:table-cell>
          <table:table-cell table:style-name="ce8" office:value-type="string" calcext:value-type="string">
            <text:p>Полякова Анна Геннадьевна</text:p>
          </table:table-cell>
          <table:table-cell table:style-name="ce8" office:value-type="string" calcext:value-type="string">
            <text:p>Как повлиял COVID-19 на туристический бизнес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Бузлукова Полина Максимо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buzlukova@gmail.com" xlink:type="simple">pbuzlukova@gmail.com</text:a></text:p>
          </table:table-cell>
          <table:table-cell office:value-type="string" calcext:value-type="string">
            <text:p>Пирожкова Ирина Сергеевна </text:p>
          </table:table-cell>
          <table:table-cell office:value-type="string" calcext:value-type="string">
            <text:p>ANALYSIS AND IMPROVEMENT OF THE ORGANIZATION'S <text:s/>ADVERTISING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унькова Полина Алексеевна</text:p>
          </table:table-cell>
          <table:table-cell office:value-type="string" calcext:value-type="string">
            <text:p>Внешнеэкономическая деятельность и таможенное регулирова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pabunkova@gmail.com </text:p>
          </table:table-cell>
          <table:table-cell office:value-type="string" calcext:value-type="string">
            <text:p>Скворцова Ирина Анатольевна</text:p>
          </table:table-cell>
          <table:table-cell office:value-type="string" calcext:value-type="string">
            <text:p>Problems and solutions of modern effective management in Russia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алимзянова Алина Рамилевна</text:p>
          </table:table-cell>
          <table:table-cell table:style-name="ce8" office:value-type="string" calcext:value-type="string">
            <text:p>менеджмен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alimzyanovaallina@yandex.ru" xlink:type="simple">galimzyanovaallina@yandex.ru</text:a></text:p>
          </table:table-cell>
          <table:table-cell table:style-name="ce8" office:value-type="string" calcext:value-type="string">
            <text:p>Лариса Михайловна Капустина</text:p>
          </table:table-cell>
          <table:table-cell table:style-name="ce8" office:value-type="string" calcext:value-type="string">
            <text:p>Государственное регулирование рынка табачных изделий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Граматчиков Александр Александрович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ramatchikov_alexander@mail.ru" xlink:type="simple">gramatchikov_alexander@mail.ru</text:a></text:p>
          </table:table-cell>
          <table:table-cell office:value-type="string" calcext:value-type="string">
            <text:p>Нестерова Зинаида Васильевна </text:p>
          </table:table-cell>
          <table:table-cell office:value-type="string" calcext:value-type="string">
            <text:p>Влияние развитых спортивных брендов на конкурентоспособность территории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 calcext:value-type="string">
            <text:p>Гребельная Анастасия Андреевна</text:p>
          </table:table-cell>
          <table:table-cell office:value-type="string" calcext:value-type="string">
            <text:p>Ресторанная деятель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stygr2000@mail.ru" xlink:type="simple">nastygr2000@mail.ru</text:a></text:p>
          </table:table-cell>
          <table:table-cell office:value-type="string" calcext:value-type="string">
            <text:p>Тимакова Роза Темерьяновна</text:p>
          </table:table-cell>
          <table:table-cell office:value-type="string" calcext:value-type="string">
            <text:p>Внедрение инноваций в индустрии питания</text:p>
          </table:table-cell>
          <table:table-cell table:style-name="ce11" table:number-columns-repeated="1017"/>
        </table:table-row>
        <table:table-row table:style-name="ro1">
          <table:table-cell/>
          <table:table-cell office:value-type="string" calcext:value-type="string">
            <text:p>Дрыга Кирилл Олегович, Судакова Ксения Александровна</text:p>
          </table:table-cell>
          <table:table-cell office:value-type="string" calcext:value-type="string">
            <text:p>Менеджмент, международный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ryga.kirill.00@mail.ru" xlink:type="simple">dryga.kirill.00@mail.ru</text:a></text:p>
          </table:table-cell>
          <table:table-cell office:value-type="string" calcext:value-type="string">
            <text:p>Агабабаев Мушфиг Садаевич</text:p>
          </table:table-cell>
          <table:table-cell office:value-type="string" calcext:value-type="string">
            <text:p>ИСПОЛЬЗОВАНИЕ ТЕХНОЛОГИИ BIG DATA В МАРКЕТИНГ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Евдокимова <text:s/>Екатерина Вадимовна</text:p>
          </table:table-cell>
          <table:table-cell office:value-type="string" calcext:value-type="string">
            <text:p>Маркетинг и брендинг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terinka.e1998@yandex.ru" xlink:type="simple">katerinka.e1998@yandex.ru</text:a></text:p>
          </table:table-cell>
          <table:table-cell office:value-type="string" calcext:value-type="string">
            <text:p>Капустина Лариса Михайловна </text:p>
          </table:table-cell>
          <table:table-cell office:value-type="string" calcext:value-type="string">
            <text:p>ИЗМЕНЕНИЕ ПОВЕДЕНИЯ ПОТРЕБИТЕЛЕЙ И ТРАНСФОРМАЦИЯ РИТЕЙЛА В УСЛОВИЯХ ПАНДЕМИИ COVID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Елькина Ксения Сергеевна</text:p>
          </table:table-cell>
          <table:table-cell office:value-type="string" calcext:value-type="string">
            <text:p>Маркетинг и брендинг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seniya.elkin98@mail.ru" xlink:type="simple">kseniya.elkin98@mail.ru</text:a></text:p>
          </table:table-cell>
          <table:table-cell office:value-type="string" calcext:value-type="string">
            <text:p>Изакова Наталья Борисовна</text:p>
          </table:table-cell>
          <table:table-cell office:value-type="string" calcext:value-type="string">
            <text:p>СОВЕРШЕНСТВОВАНИЕ СИСТЕМЫ ИНТЕГРИРОВАННЫХ МАРКЕТИНГОВЫХ КОММУНИКАЦИЙ НА ПРЕДПРИЯТ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Ермакова анастасия Андреевна</text:p>
          </table:table-cell>
          <table:table-cell table:style-name="ce8" office:value-type="string" calcext:value-type="string">
            <text:p>Экономика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nastasiae221@gmail.com" xlink:type="simple">anastasiae221@gmail.com</text:a></text:p>
          </table:table-cell>
          <table:table-cell table:style-name="ce8" office:value-type="string" calcext:value-type="string">
            <text:p>Гусева Татьяна Ивановна</text:p>
          </table:table-cell>
          <table:table-cell table:style-name="ce8" office:value-type="string" calcext:value-type="string">
            <text:p>Влияние факторов внешней среды на развитие малого бизнеса в Росси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Заботнова Дарья Константиновна</text:p>
          </table:table-cell>
          <table:table-cell office:value-type="string" calcext:value-type="string">
            <text:p>маркетинг и брендинг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shelli_014@mail.ru" xlink:type="simple">dashelli_014@mail.ru</text:a></text:p>
          </table:table-cell>
          <table:table-cell office:value-type="string" calcext:value-type="string">
            <text:p>Попова Ольга Ивановна </text:p>
          </table:table-cell>
          <table:table-cell office:value-type="string" calcext:value-type="string">
            <text:p>РАЗРАБОТКА ПОЗИЦИОНИРОВАНИЯ ПЕРСОНАЛЬНОГО БРЕНДА ВИЗАЖИСТА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вашкевич <text:s text:c="2"/>Анастасия Николаевна</text:p>
          </table:table-cell>
          <table:table-cell office:value-type="string" calcext:value-type="string">
            <text:p>Мировая 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navia25@mail.ru" xlink:type="simple">anavia25@mail.ru</text:a></text:p>
          </table:table-cell>
          <table:table-cell office:value-type="string" calcext:value-type="string">
            <text:p>Маркова Татьяна Леонидовна</text:p>
          </table:table-cell>
          <table:table-cell office:value-type="string" calcext:value-type="string">
            <text:p>Key challenges of Russian administrative staff in state administartion bodies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ргибаев Артем Олегович</text:p>
          </table:table-cell>
          <table:table-cell office:value-type="string" calcext:value-type="string">
            <text:p>Менеджмент, 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rtemirgibaev@list.ru" xlink:type="simple">artemirgibaev@list.ru</text:a></text:p>
          </table:table-cell>
          <table:table-cell office:value-type="string" calcext:value-type="string">
            <text:p>Мыслякова Юлия Геннадьевна</text:p>
          </table:table-cell>
          <table:table-cell office:value-type="string" calcext:value-type="string">
            <text:p>ЗЕЛЕНАЯ ЛОГИСТИКА КАК ИНСТРУМЕНТ ПОВЫШЕНИЯ КОНКУРЕНТОСПОСОБНОСТИ РОССИЙСКОЙ КОМПАН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сламова Елизавета Александро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slamova.liz@yandex.ru" xlink:type="simple">islamova.liz@yandex.ru</text:a>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ВОЗМОЖНЫЕ ПУТИ ВЫХОДА ЭКОНОМИКИ ФРАНЦИИ ИЗ КРИЗИ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ачулина Анастасия Игоревна, Носкова Владислава Дмитриевна</text:p>
          </table:table-cell>
          <table:table-cell office:value-type="string" calcext:value-type="string">
            <text:p>Торговое дело, Интегрированная логист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.d.noskova@mail.ru" xlink:type="simple">v.d.noskova@mail.ru</text:a></text:p>
          </table:table-cell>
          <table:table-cell office:value-type="string" calcext:value-type="string">
            <text:p>Царегородцева Светлана Ростиславовна</text:p>
          </table:table-cell>
          <table:table-cell office:value-type="string" calcext:value-type="string">
            <text:p>Тенденции изменения стратегической модели поведения розничных сетей под влиянием пандем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раблева Софья Владимировна</text:p>
          </table:table-cell>
          <table:table-cell table:style-name="ce8" office:value-type="string" calcext:value-type="string">
            <text:p>Ресторанная деятельность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sonyakorab@mail.ru </text:p>
          </table:table-cell>
          <table:table-cell table:style-name="ce8" office:value-type="string" calcext:value-type="string">
            <text:p>Огурцова Юлия Николаевна</text:p>
          </table:table-cell>
          <table:table-cell table:style-name="ce8" office:value-type="string" calcext:value-type="string">
            <text:p>Маркетинг и менеджмент: инновации, конкуренция, угрозы и возможност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Кузнецов Александр Александрович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x.reedtz@yandex.ru" xlink:type="simple">alex.reedtz@yandex.ru</text:a></text:p>
          </table:table-cell>
          <table:table-cell office:value-type="string" calcext:value-type="string">
            <text:p>Попова Ольга Ивановна </text:p>
          </table:table-cell>
          <table:table-cell office:value-type="string" calcext:value-type="string">
            <text:p>Программа лояльности, коммерческий банк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есняк Ольга Владимировна, Мальцева Кристина Андрее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ristina.malceva.01@list.ru" xlink:type="simple">kristina.malceva.01@list.ru</text:a></text:p>
          </table:table-cell>
          <table:table-cell office:value-type="string" calcext:value-type="string">
            <text:p>Бочков Павел Валерьевич </text:p>
          </table:table-cell>
          <table:table-cell office:value-type="string" calcext:value-type="string">
            <text:p>Маркетинг и менеджмент: инновации, конкуренция, угрозы и возможно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охмачева Юлия Павловна</text:p>
          </table:table-cell>
          <table:table-cell office:value-type="string" calcext:value-type="string">
            <text:p>Менеджмент, 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ohmacheva@inbox.ru" xlink:type="simple">lohmacheva@inbox.ru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ВЫБОР КОНТРАГЕНТА НА ЗАРУБЕЖНОМ РЫНКЕ ДЛЯ РОССИЙСКОЙ ИНФОРМАЦИОННО-КОММУНИКАЦИОННОЙ КОМПАН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Лысикова Екатерина Николае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tya-lysikova@mail.ru" xlink:type="simple">katya-lysikova@mail.ru</text:a></text:p>
          </table:table-cell>
          <table:table-cell office:value-type="string" calcext:value-type="string">
            <text:p>Попова Ольга Ивановна</text:p>
          </table:table-cell>
          <table:table-cell office:value-type="string" calcext:value-type="string">
            <text:p>Предпочтения потребителей на автомобильном рынке: опыт маркетингового исследования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Марина Анна Васильевна</text:p>
          </table:table-cell>
          <table:table-cell table:style-name="ce8" office:value-type="string" calcext:value-type="string">
            <text:p>Финансы и кредит и денежное обращ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bliznyaschka@mail.ru </text:p>
          </table:table-cell>
          <table:table-cell table:style-name="ce8"/>
          <table:table-cell table:style-name="ce8" office:value-type="string" calcext:value-type="string">
            <text:p>КОНКУРЕНТОСПОСОБНОСТЬ ОРГАНИЗАЦИИ И МЕТОДЫ ЕЁ ОЦЕНК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Мартовицкая Карина Умалатовна</text:p>
          </table:table-cell>
          <table:table-cell office:value-type="string" calcext:value-type="string">
            <text:p>Внешнеэкономическ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martovitskaya@mail.ru" xlink:type="simple">kmartovitskaya@mail.ru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Факторы ценообразования на мировом рынке серебра 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Миколенко Анастасия Сергеевна</text:p>
          </table:table-cell>
          <table:table-cell table:style-name="ce11" office:value-type="string" calcext:value-type="string">
            <text:p>Международный менеджмент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mikolenko.anastasiya@yandex.ru" xlink:type="simple">mikolenko.anastasiya@yandex.ru</text:a></text:p>
          </table:table-cell>
          <table:table-cell table:style-name="ce11" office:value-type="string" calcext:value-type="string">
            <text:p>Капустина Лариса Михайловна</text:p>
          </table:table-cell>
          <table:table-cell table:style-name="ce11" office:value-type="string" calcext:value-type="string">
            <text:p>АНАЛИЗ И ПРОГНОЗ КОНЪЮНКТУРЫ МИРОВОГО РЫНКА ЧА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ихалева <text:s/>Полина Сергее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linamikhaleva@mail.ru </text:p>
          </table:table-cell>
          <table:table-cell office:value-type="string" calcext:value-type="string">
            <text:p>Попова Ольга Ивановна</text:p>
          </table:table-cell>
          <table:table-cell office:value-type="string" calcext:value-type="string">
            <text:p>АНАЛИЗ ИНСТРУМЕНТОВ ЛИДОГЕНЕРАЦИИ В СЕТИ ИНТЕРНЕТ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оисеев Иван Андреевич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moiseevivan05@mail.ru" xlink:type="simple">moiseevivan05@mail.ru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ОСНОВНЫЕ ТРЕНДЫ КОНЪЮНКТУРЫ МИРОВОГО РЫНКА ЗОЛОТ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Николаева Алена Серге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na.nikolaeva113@gmail.com" xlink:type="simple">alena.nikolaeva113@gmail.com</text:a></text:p>
          </table:table-cell>
          <table:table-cell office:value-type="string" calcext:value-type="string">
            <text:p>Куркова Юлия Николаевна</text:p>
          </table:table-cell>
          <table:table-cell office:value-type="string" calcext:value-type="string">
            <text:p>The impact of coronavirus infection on the film industry. Development of streaming services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етрова <text:s/>Наталья Дмитри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tashka.petrova2016@yandex.ru" xlink:type="simple">natashka.petrova2016@yandex.ru</text:a></text:p>
          </table:table-cell>
          <table:table-cell office:value-type="string" calcext:value-type="string">
            <text:p>Куркова Юлия Николаевна</text:p>
          </table:table-cell>
          <table:table-cell office:value-type="string" calcext:value-type="string">
            <text:p>KNOWLEDGE OF A FOREIGN LANGUAGE AS A FACTOR OF COMPETITIVENES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олежаева Дарья Ивановна</text:p>
          </table:table-cell>
          <table:table-cell office:value-type="string" calcext:value-type="string">
            <text:p>Маркетинг и международ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rpolezh@mail.ru" xlink:type="simple">darpolezh@mail.ru</text:a></text:p>
          </table:table-cell>
          <table:table-cell office:value-type="string" calcext:value-type="string">
            <text:p>Загоруля Татьяна Борисовна</text:p>
          </table:table-cell>
          <table:table-cell office:value-type="string" calcext:value-type="string">
            <text:p>Cross-promotion в сфере онлайн-видеоигр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айфутдинов Даниил Рамилевич</text:p>
          </table:table-cell>
          <table:table-cell office:value-type="string" calcext:value-type="string">
            <text:p>Прикладная информатика в экономик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oot2200@mail.ru" xlink:type="simple">Root2200@mail.ru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PROBLEMS OF FREE TIME MANAGEMENT AT UNIVERSIT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амоделкин Александр Юрьевич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curse@mail.ru" xlink:type="simple">lcurse@mail.ru</text:a></text:p>
          </table:table-cell>
          <table:table-cell office:value-type="string" calcext:value-type="string">
            <text:p>Попова Ольга Ивановна</text:p>
          </table:table-cell>
          <table:table-cell office:value-type="string" calcext:value-type="string">
            <text:p>Стратегия формирования бренд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лезнева Екатерина Вадимовна</text:p>
          </table:table-cell>
          <table:table-cell office:value-type="string" calcext:value-type="string">
            <text:p>Менеджмент, международ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elezneva212@yandex.ru" xlink:type="simple">selezneva212@yandex.ru</text:a></text:p>
          </table:table-cell>
          <table:table-cell office:value-type="string" calcext:value-type="string">
            <text:p>Ивукина Елена Сергеевна</text:p>
          </table:table-cell>
          <table:table-cell office:value-type="string" calcext:value-type="string">
            <text:p>Concept and essence of brand manag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лянина Ирина Дмитриевна</text:p>
          </table:table-cell>
          <table:table-cell office:value-type="string" calcext:value-type="string">
            <text:p>Менеджмент, международ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cool.selianina@yandex.ru" xlink:type="simple">cool.selianina@yandex.ru</text:a></text:p>
          </table:table-cell>
          <table:table-cell office:value-type="string" calcext:value-type="string">
            <text:p>Загоруля Татьяна Борисовна <text:s/></text:p>
          </table:table-cell>
          <table:table-cell office:value-type="string" calcext:value-type="string">
            <text:p>PRODUCT PLACEMENT И ЕГО ВЛИЯНИЕ НА МОЛОДЁЖЬ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менова Виктория Игоре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_v_i02@mail.ru" xlink:type="simple">s_v_i02@mail.ru</text:a></text:p>
          </table:table-cell>
          <table:table-cell office:value-type="string" calcext:value-type="string">
            <text:p>Илюхин Алексей Александрович </text:p>
          </table:table-cell>
          <table:table-cell office:value-type="string" calcext:value-type="string">
            <text:p>Экстрим-менеджмент как инновационный подход к решению кризисных ситуаций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ивцева Анастасия Александро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ivtseva_a_00@mail.ru" xlink:type="simple">sivtseva_a_00@mail.ru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Enterprise competitiveness assessment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тародумова Анастасия Игоревна</text:p>
          </table:table-cell>
          <table:table-cell office:value-type="string" calcext:value-type="string">
            <text:p>Международ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taranastasiaass@gmail.com" xlink:type="simple">staranastasiaass@gmail.com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INTRA-ORGANIZATIONAL MARKETING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нгер Татьяна Андрее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tanya.unger01@gmail.com" xlink:type="simple">tanya.unger01@gmail.com</text:a></text:p>
          </table:table-cell>
          <table:table-cell office:value-type="string" calcext:value-type="string">
            <text:p>Пирожкова Ирина Сергеевна <text:s/></text:p>
          </table:table-cell>
          <table:table-cell office:value-type="string" calcext:value-type="string">
            <text:p>Management of relationship with customers of the company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нрау Полина Дмитриевна</text:p>
          </table:table-cell>
          <table:table-cell office:value-type="string" calcext:value-type="string">
            <text:p>Международный 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olina2001117@gmail.com" xlink:type="simple">polina2001117@gmail.com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Enterprise competitiveness assessment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Федорченко Виктория Владимиро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vika16.07@inbox.ru" xlink:type="simple">vika16.07@inbox.ru</text:a></text:p>
          </table:table-cell>
          <table:table-cell office:value-type="string" calcext:value-type="string">
            <text:p>Капустина Лариса Михайловна</text:p>
          </table:table-cell>
          <table:table-cell office:value-type="string" calcext:value-type="string">
            <text:p>Повышение качества обслуживания потребителей на рынке ресторанных услуг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рамова Алена Юрьевна</text:p>
          </table:table-cell>
          <table:table-cell office:value-type="string" calcext:value-type="string">
            <text:p>Маркетинг и бренд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lena-xramova05@mail.ru 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Development of a marketing strategy for the compan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рапова Анастасия Сергее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cricet7@yandex.ru" xlink:type="simple">cricet7@yandex.ru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THE INFLUENCE OF FACTORS OF THE EXTERNAL AND INTERNAL ENVIRONMENT ON THE ACTIVITIES OF THE COMPANY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Хусаинова Ралия Ильнуровна</text:p>
          </table:table-cell>
          <table:table-cell table:style-name="ce8" office:value-type="string" calcext:value-type="string">
            <text:p>Маркетинг и брендинг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raliyailnurovna@mail.ru" xlink:type="simple">raliyailnurovna@mail.ru</text:a></text:p>
          </table:table-cell>
          <table:table-cell table:style-name="ce8" office:value-type="string" calcext:value-type="string">
            <text:p>Минина Татьяна Борисовна</text:p>
          </table:table-cell>
          <table:table-cell table:style-name="ce8" office:value-type="string" calcext:value-type="string">
            <text:p>Особенности строительного маркетинга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Чалабян Кристина Сосовна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chalabyan@list.ru" xlink:type="simple">kchalabyan@list.ru</text:a></text:p>
          </table:table-cell>
          <table:table-cell office:value-type="string" calcext:value-type="string">
            <text:p>Пирожкова Ирина Сергеевна </text:p>
          </table:table-cell>
          <table:table-cell office:value-type="string" calcext:value-type="string">
            <text:p>BRANDING AND BRAND MANAGEMENT <text:s text:c="2"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ернова Елизавета Павловна</text:p>
          </table:table-cell>
          <table:table-cell office:value-type="string" calcext:value-type="string">
            <text:p>Управление персоналом и данные о людях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izochka_cherrrnova_01@mail.ru" xlink:type="simple">Lizochka_cherrrnova_01@mail.ru</text:a></text:p>
          </table:table-cell>
          <table:table-cell office:value-type="string" calcext:value-type="string">
            <text:p>Гончарова Надежда Анатольевна</text:p>
          </table:table-cell>
          <table:table-cell office:value-type="string" calcext:value-type="string">
            <text:p>Marketing and management: innovation, competition, threats and opportunities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упина Светлана Николаевна</text:p>
          </table:table-cell>
          <table:table-cell office:value-type="string" calcext:value-type="string">
            <text:p>международный менеджмен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vetlana.chupina2016@yandex.ru" xlink:type="simple">svetlana.chupina2016@yandex.ru</text:a>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ПРОБЛЕМЫ ФРАНЦУЗСКИХ ПРЕДПРИЯТИЙ В УСЛОВИЯХ КРИЗИ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Шеломенцев Илья Андреевич</text:p>
          </table:table-cell>
          <table:table-cell office:value-type="string" calcext:value-type="string">
            <text:p>Менеджмент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lya_andreevi4@bk.ru" xlink:type="simple">ilya_andreevi4@bk.ru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ANALYSIS OF CONSUMER BEHAVIO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Шестерикова Александра Васильевна</text:p>
          </table:table-cell>
          <table:table-cell office:value-type="string" calcext:value-type="string">
            <text:p>Маркетинг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asha_six@icloud.com" xlink:type="simple">sasha_six@icloud.com</text:a></text:p>
          </table:table-cell>
          <table:table-cell office:value-type="string" calcext:value-type="string">
            <text:p>Пирожкова Ирина Сергеевна</text:p>
          </table:table-cell>
          <table:table-cell office:value-type="string" calcext:value-type="string">
            <text:p>SEO AND ITS SIGNIFICANCE FOR A MODERN MARKETING COMMUNICATION TOOL — A WEBSITE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Южакова Алена Сергеевна</text:p>
          </table:table-cell>
          <table:table-cell table:style-name="ce8" office:value-type="string" calcext:value-type="string">
            <text:p>Менеджмен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yuzhakovaw@gmail.com" xlink:type="simple">yuzhakovaw@gmail.com</text:a></text:p>
          </table:table-cell>
          <table:table-cell table:style-name="ce8" office:value-type="string" calcext:value-type="string">
            <text:p>Капустина Лариса Михайловна</text:p>
          </table:table-cell>
          <table:table-cell table:style-name="ce8" office:value-type="string" calcext:value-type="string">
            <text:p>Мировой рынок информационных технологий: позиции стран-лидеров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 calcext:value-type="string">
            <text:p>18. Экономическая безопасность</text:p>
          </table:table-cell>
          <table:table-cell table:style-name="ce2" table:number-columns-repeated="1023"/>
        </table:table-row>
        <table:table-row table:style-name="ro1">
          <table:table-cell table:style-name="ce8"/>
          <table:table-cell table:style-name="ce10" office:value-type="string" calcext:value-type="string">
            <text:p><text:s/>А. А. Шихов</text:p>
          </table:table-cell>
          <table:table-cell table:style-name="ce8"/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onchmn@usue.ru" xlink:type="simple">gonchmn@usue.ru</text:a></text:p>
          </table:table-cell>
          <table:table-cell table:style-name="ce8" office:value-type="string" calcext:value-type="string">
            <text:p>М.Н.Гончарова</text:p>
          </table:table-cell>
          <table:table-cell table:style-name="ce8" office:value-type="string" calcext:value-type="string">
            <text:p>ДОБЫВАЮЩАЯ ПРОМЫШЛЕННОСТЬ УРАЛЬСКОГО РЕГИОНА: ОСНОВНЫЕ ХАРАКТЕРИСТИКИ И ПЕРСПЕКТИВЫ РАЗВИТИЯ.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А.С.Шишкова, К.С.Цыганова</text:p>
          </table:table-cell>
          <table:table-cell table:style-name="ce8"/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onchmn@usue.ru" xlink:type="simple">gonchmn@usue.ru</text:a></text:p>
          </table:table-cell>
          <table:table-cell table:style-name="ce8" office:value-type="string" calcext:value-type="string">
            <text:p>М.Н.Гончарова</text:p>
          </table:table-cell>
          <table:table-cell table:style-name="ce8" office:value-type="string" calcext:value-type="string">
            <text:p>ТЕНЕВАЯ ЭКОНОМИКА В СОВРЕМЕННОЙ РОССИИ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Байрашев Булат Маратович</text:p>
          </table:table-cell>
          <table:table-cell table:style-name="ce8" office:value-type="string" calcext:value-type="string">
            <text:p>Физик, медицинский физик</text:p>
          </table:table-cell>
          <table:table-cell table:style-name="ce8" office:value-type="string" calcext:value-type="string">
            <text:p>СФ БашГУ</text:p>
          </table:table-cell>
          <table:table-cell table:style-name="ce8" office:value-type="string" calcext:value-type="string">
            <text:p><text:a xlink:href="mailto:baerashev@gmail.ru" xlink:type="simple">baerashev@gmail.ru</text:a></text:p>
          </table:table-cell>
          <table:table-cell table:style-name="ce8" office:value-type="string" calcext:value-type="string">
            <text:p>Шнайдерман Анжела Вадимовна</text:p>
          </table:table-cell>
          <table:table-cell table:style-name="ce8" office:value-type="string" calcext:value-type="string">
            <text:p>ПОВЫШЕНИЕ КОНКУРЕНТОСПОСОБНОСТИ РОССИЙСКОЙ ЭКОНОМИКИ КАК ФАКТОР ЭКОНОМИЧЕСКОГО РОСТА В УСЛОВИЯХ ГЛОБАЛИЗАЦИИ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Березовская Татьяна Николаевна, Захаров Даниил Юрьевич</text:p>
          </table:table-cell>
          <table:table-cell office:value-type="string" calcext:value-type="string">
            <text:p>Бухгалтерский учет и аудит</text:p>
          </table:table-cell>
          <table:table-cell office:value-type="string" calcext:value-type="string">
            <text:p>УрГЛУ, УрГЭУ</text:p>
          </table:table-cell>
          <table:table-cell office:value-type="string" calcext:value-type="string">
            <text:p><text:a xlink:href="mailto:yn.tatiana@yandex.ru" xlink:type="simple">yn.tatiana@yandex.ru</text:a></text:p>
          </table:table-cell>
          <table:table-cell office:value-type="string" calcext:value-type="string">
            <text:p>Князева Елена Геннадьевна</text:p>
          </table:table-cell>
          <table:table-cell office:value-type="string" calcext:value-type="string">
            <text:p>К вопросу оценки состояния экономической безопасности Росси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Беренштейн Андрей Александрович</text:p>
          </table:table-cell>
          <table:table-cell table:style-name="ce8" office:value-type="string" calcext:value-type="string">
            <text:p>Стратегическое планирование в Государственном и муниципальном управлении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aber96@mail.ru </text:p>
          </table:table-cell>
          <table:table-cell table:style-name="ce8" office:value-type="string" calcext:value-type="string">
            <text:p>Пасмурцева Наталья Николаевна </text:p>
          </table:table-cell>
          <table:table-cell table:style-name="ce8" office:value-type="string" calcext:value-type="string">
            <text:p>Наставничество как фактор эффективности в Подразделениях Экономической Безопасности и Противодействия коррупции МВД РФ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В.В. Хлюстова, Д.С. Холкина</text:p>
          </table:table-cell>
          <table:table-cell/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onchmn@usue.ru" xlink:type="simple">gonchmn@usue.ru</text:a></text:p>
          </table:table-cell>
          <table:table-cell office:value-type="string" calcext:value-type="string">
            <text:p>М.Н.Гончарова</text:p>
          </table:table-cell>
          <table:table-cell office:value-type="string" calcext:value-type="string">
            <text:p>ВНЕШНЯЯ И ВНУТРЕННЯЯ БЕЗОПАСНОСТЬ РОССИИ: СИЛЬНЫЕ И СЛАБЫЕ СТОРОНЫ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Галиакбарова Наиля Рашит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ela98@mail.ru" xlink:type="simple">nela98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office:value-type="string" calcext:value-type="string">
            <text:p>Экономическая безопасность функционирования и развития организации розничной торговл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ималова Юлия Эдуардовна</text:p>
          </table:table-cell>
          <table:table-cell table:style-name="ce8" office:value-type="string" calcext:value-type="string">
            <text:p>Финансы и кредит и денежное обращ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yul4ik.gimalova@mail.ru" xlink:type="simple">yul4ik.gimalova@mail.ru</text:a></text:p>
          </table:table-cell>
          <table:table-cell table:style-name="ce8" office:value-type="string" calcext:value-type="string">
            <text:p>Шемякина Елена Александровна</text:p>
          </table:table-cell>
          <table:table-cell table:style-name="ce8" office:value-type="string" calcext:value-type="string">
            <text:p>FOREIGN INVESTMENTS IN THE SYSTEM OF ENSURING THE ECONOMIC SECURITY OF THE COUNTRY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Гусейнли Камал Мубариз оглы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useinli_kamal@mail.ru" xlink:type="simple">guseinli_kamal@mail.ru</text:a></text:p>
          </table:table-cell>
          <table:table-cell office:value-type="string" calcext:value-type="string">
            <text:p>Дворядкина Елена Борисовна</text:p>
          </table:table-cell>
          <table:table-cell office:value-type="string" calcext:value-type="string">
            <text:p>КОНСЕРВАТИВНЫЕ И КРЕАТИВНЫЕ ФАКТОРЫ ЭФФЕКТИВНОСТИ ДЕЯТЕЛЬНОСТИ ВУЗА В СИСТЕМЕ ЭКОНОМИЧЕСКОЙ БЕЗОПАСНОСТИ В ПЕРИОД ПАНДЕМИ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Зуев Никита Алексеевич</text:p>
          </table:table-cell>
          <table:table-cell table:style-name="ce8" office:value-type="string" calcext:value-type="string">
            <text:p>Торговое дело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zuevnikitaalekseevich@yandex.ru </text:p>
          </table:table-cell>
          <table:table-cell table:style-name="ce8" office:value-type="string" calcext:value-type="string">
            <text:p>Зуева Ольга Николаевна</text:p>
          </table:table-cell>
          <table:table-cell table:style-name="ce8" office:value-type="string" calcext:value-type="string">
            <text:p>ПРОБЛЕМЫ ПРОСЛЕЖИВАЕМОСТИ ТРУБНОЙ ПРОДУКЦИИ 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аримова Анна Руслановна</text:p>
          </table:table-cell>
          <table:table-cell table:style-name="ce8" office:value-type="string" calcext:value-type="string">
            <text:p>Ивент-Сервис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arimovaana87@gmail.com" xlink:type="simple">karimovaana87@gmail.com</text:a></text:p>
          </table:table-cell>
          <table:table-cell table:style-name="ce8" office:value-type="string" calcext:value-type="string">
            <text:p>Джой Елена Сергеевна </text:p>
          </table:table-cell>
          <table:table-cell table:style-name="ce8" office:value-type="string" calcext:value-type="string">
            <text:p>Угрозы и перспективы развития экономической безопасности России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Карпова Дарья Артемо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rpusha1997@inbox.ru" xlink:type="simple">karpusha1997@inbox.ru</text:a></text:p>
          </table:table-cell>
          <table:table-cell office:value-type="string" calcext:value-type="string">
            <text:p>Новикова Наталья Валерьевна</text:p>
          </table:table-cell>
          <table:table-cell office:value-type="string" calcext:value-type="string">
            <text:p>Основные факторы обеспечения экономической безопасности сельскохозяйственной организаци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Касливцева Екатерина Евгень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ekaslivtseva@mail.ru </text:p>
          </table:table-cell>
          <table:table-cell office:value-type="string" calcext:value-type="string">
            <text:p>Сбродова Надежда Васильевна</text:p>
          </table:table-cell>
          <table:table-cell office:value-type="string" calcext:value-type="string">
            <text:p>РИСКИ В ДЕЯТЕЛЬНОСТИ ОРГАНИЗАЦИИ ПО РАЗРАБОТКЕ КОМПЬЮТЕРНОГО ПРОГРАММНОГО ОБЕСПЕЧЕНИЯ: ЮРИДИЧЕСКАЯ СОСТАВЛЯЮЩАЯ (НА ПРИМЕРЕ АО ПФ «СКБ КОНТУР»)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Комбаров Михаил Анатольевич</text:p>
          </table:table-cell>
          <table:table-cell table:style-name="ce8" office:value-type="string" calcext:value-type="string">
            <text:p>Государственное финансовое регулирование: аудит, контроль, надзор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comb.tatyana2016@yandex.ru" xlink:type="simple">comb.tatyana2016@yandex.ru</text:a></text:p>
          </table:table-cell>
          <table:table-cell table:style-name="ce8" office:value-type="string" calcext:value-type="string">
            <text:p>Сёмин Александр Николаевич</text:p>
          </table:table-cell>
          <table:table-cell table:style-name="ce8" office:value-type="string" calcext:value-type="string">
            <text:p>Коррупция и теневая экономика как взаимосвязанные угрозы экономической безопасности Росси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Н. С. Рубцова</text:p>
          </table:table-cell>
          <table:table-cell office:value-type="string" calcext:value-type="string">
            <text:p>Стратегическое планирование в сфере государственного управления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rubtsova@mail.ru" xlink:type="simple">nrubtsova@mail.ru</text:a></text:p>
          </table:table-cell>
          <table:table-cell office:value-type="string" calcext:value-type="string">
            <text:p>Власова Наталья Юрьевна</text:p>
          </table:table-cell>
          <table:table-cell office:value-type="string" calcext:value-type="string">
            <text:p>Экономическая безопасность в сфере охраны труда и промышленной безопасности: Обзор изменений законодательства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Нуруллоев Нурали Жамшидович</text:p>
          </table:table-cell>
          <table:table-cell table:style-name="ce8" office:value-type="string" calcext:value-type="string">
            <text:p>экономист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iluhiaa@usue.ru" xlink:type="simple">iluhiaa@usue.ru</text:a></text:p>
          </table:table-cell>
          <table:table-cell table:style-name="ce8" office:value-type="string" calcext:value-type="string">
            <text:p>Илюхин А.А.</text:p>
          </table:table-cell>
          <table:table-cell table:style-name="ce8" office:value-type="string" calcext:value-type="string">
            <text:p>ЗОЛОТОВАЛЮТНЫЕ РЕЗЕРВЫ <text:s/>СТРАНЫ КАК ОДИН ИЗ АСПЕКТОВ НАЦИОНАЛЬНОГО БОГАТСТВА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О. Д. Никитина А. А. Попова</text:p>
          </table:table-cell>
          <table:table-cell table:style-name="ce8"/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gonchmn@usue.ru" xlink:type="simple">gonchmn@usue.ru</text:a></text:p>
          </table:table-cell>
          <table:table-cell table:style-name="ce8" office:value-type="string" calcext:value-type="string">
            <text:p>М.Н.Гончарова</text:p>
          </table:table-cell>
          <table:table-cell table:style-name="ce8" office:value-type="string" calcext:value-type="string">
            <text:p>к актуальным вопросам существующей тенденции демографического старения населения рф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Ольховская <text:s/>Александра Николаевна</text:p>
          </table:table-cell>
          <table:table-cell table:style-name="ce8" office:value-type="string" calcext:value-type="string">
            <text:p>Финансист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alya.olkhovskaya.00@mail.ru" xlink:type="simple">alya.olkhovskaya.00@mail.ru</text:a></text:p>
          </table:table-cell>
          <table:table-cell table:style-name="ce8" office:value-type="string" calcext:value-type="string">
            <text:p>Джой Елена Сергеевна </text:p>
          </table:table-cell>
          <table:table-cell table:style-name="ce8" office:value-type="string" calcext:value-type="string">
            <text:p>Влияние внешнего долга на Российскую экономику 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Остапенко Анастасия Олеговна</text:p>
          </table:table-cell>
          <table:table-cell office:value-type="string" calcext:value-type="string">
            <text:p>Экономическ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stya199918@gmail.com" xlink:type="simple">nastya199918@gmail.com</text:a></text:p>
          </table:table-cell>
          <table:table-cell office:value-type="string" calcext:value-type="string">
            <text:p>Сбродова Надежда Васильевна</text:p>
          </table:table-cell>
          <table:table-cell office:value-type="string" calcext:value-type="string">
            <text:p>Экономическая безопасность функционирования и развития транспортного <text:s/>предприятия (на примере ООО «РН-Транспорт»)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алицына Екатерина Романовна</text:p>
          </table:table-cell>
          <table:table-cell table:style-name="ce8" office:value-type="string" calcext:value-type="string">
            <text:p>Туризм 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ekaterinapalicyna@gmail.com" xlink:type="simple">ekaterinapalicyna@gmail.com</text:a></text:p>
          </table:table-cell>
          <table:table-cell table:style-name="ce8" office:value-type="string" calcext:value-type="string">
            <text:p>Ошкордина Алла Анатольевна</text:p>
          </table:table-cell>
          <table:table-cell table:style-name="ce8" office:value-type="string" calcext:value-type="string">
            <text:p>ВЛИЯНИЕ ПАНДЕМИИ COVID-19 НА ЭКОНОМИЧЕСКУЮ БЕЗОПАСНОСТЬ РОССИИ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Пастухов Сергей Михайлович</text:p>
          </table:table-cell>
          <table:table-cell office:value-type="string" calcext:value-type="string">
            <text:p>Экономическая безопасность <text:s/>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pastukhoff2015@yandex.ru" xlink:type="simple">pastukhoff2015@yandex.ru</text:a></text:p>
          </table:table-cell>
          <table:table-cell office:value-type="string" calcext:value-type="string">
            <text:p>Сбродова Надежда Васильевна </text:p>
          </table:table-cell>
          <table:table-cell office:value-type="string" calcext:value-type="string">
            <text:p>Экономическая безопасность деятельности гостиниц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Полякина Софья Алексеевна</text:p>
          </table:table-cell>
          <table:table-cell table:style-name="ce8" office:value-type="string" calcext:value-type="string">
            <text:p>Корпоративный бизнес и проектное управл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polyakna.s@yandex.ru" xlink:type="simple">polyakna.s@yandex.ru</text:a></text:p>
          </table:table-cell>
          <table:table-cell table:style-name="ce8" office:value-type="string" calcext:value-type="string">
            <text:p>Куркова Юлия Николаевна</text:p>
          </table:table-cell>
          <table:table-cell table:style-name="ce8" office:value-type="string" calcext:value-type="string">
            <text:p>Пандемия, экономический кризис</text:p>
          </table:table-cell>
          <table:table-cell table:style-name="ce8"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Рамазанова Мариям Имран кызы</text:p>
          </table:table-cell>
          <table:table-cell table:style-name="ce8" office:value-type="string" calcext:value-type="string">
            <text:p>банковское дело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Diplom@uralweb.ru" xlink:type="simple">Diplom@uralweb.ru</text:a></text:p>
          </table:table-cell>
          <table:table-cell table:style-name="ce8" office:value-type="string" calcext:value-type="string">
            <text:p>Илюхина С.В. </text:p>
          </table:table-cell>
          <table:table-cell table:style-name="ce8" office:value-type="string" calcext:value-type="string">
            <text:p>ВЛИЯНИЕ БАНКОКРЕДИТОВАНИЯ НА КОНКУРЕНТОСПОСОБНОСТЬ АПК СВЕРДЛОВСКОЙ ОБЛАСТИ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Реутова Екатерина Алексеевна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ata565722@yandex.ru" xlink:type="simple">kata565722@yandex.ru</text:a></text:p>
          </table:table-cell>
          <table:table-cell office:value-type="string" calcext:value-type="string">
            <text:p>Сбродова Надежда Васильевна</text:p>
          </table:table-cell>
          <table:table-cell office:value-type="string" calcext:value-type="string">
            <text:p>ОЦЕНКА ПРОДОВОЛЬСТВЕННОЙ ОБЕСПЕЧЕННОСТИ КАК СОСТАВНОЙ ЭЛЕМЕНТ ОБЕСПЕЧЕНИЯ ПРОДОВОЛЬСТВЕННОЙ БЕЗОПАСНОСТ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0" office:value-type="string" calcext:value-type="string">
            <text:p>Рябцева Марина Николаевна</text:p>
          </table:table-cell>
          <table:table-cell table:style-name="ce8" office:value-type="string" calcext:value-type="string">
            <text:p>Финансы и кредит и денежное обращение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Yarmarnik@mail.ru" xlink:type="simple">Yarmarnik@mail.ru</text:a></text:p>
          </table:table-cell>
          <table:table-cell table:style-name="ce8" office:value-type="string" calcext:value-type="string">
            <text:p>Князева Е.Г.</text:p>
          </table:table-cell>
          <table:table-cell table:style-name="ce8" office:value-type="string" calcext:value-type="string">
            <text:p>ЭКОНОМИЧЕСКАЯ БЕЗОПАСНОСТЬ</text:p>
          </table:table-cell>
          <table:table-cell table:style-name="ce8" table:number-columns-repeated="1017"/>
        </table:table-row>
        <table:table-row table:style-name="ro1">
          <table:table-cell/>
          <table:table-cell table:style-name="ce11" office:value-type="string" calcext:value-type="string">
            <text:p>Суворов <text:s/>Даниил Андреевич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nil.suvorov.97@mail.ru" xlink:type="simple">danil.suvorov.97@mail.ru</text:a></text:p>
          </table:table-cell>
          <table:table-cell office:value-type="string" calcext:value-type="string">
            <text:p>Пестряков Алексей Николаевич </text:p>
          </table:table-cell>
          <table:table-cell office:value-type="string" calcext:value-type="string">
            <text:p>ИССЛЕДОВАНИЕ РИСКОВ И УГРОЗ В СФЕРЕ ЗАЛОГОВОГО КРЕДИТОВАН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Юников Никита Владимирович</text:p>
          </table:table-cell>
          <table:table-cell office:value-type="string" calcext:value-type="string">
            <text:p>Экономическая безопасность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ikita_yunikov00@mail.ru" xlink:type="simple">nikita_yunikov00@mail.ru</text:a></text:p>
          </table:table-cell>
          <table:table-cell office:value-type="string" calcext:value-type="string">
            <text:p>Сбродова Надежда Васильевна</text:p>
          </table:table-cell>
          <table:table-cell office:value-type="string" calcext:value-type="string">
            <text:p>ФАКТОРЫ ОБЕСПЕЧЕНИЯ ЭКОНОМИЧЕСКОЙ БЕЗОПАСНОСТИ ТРАНСПОРТНОЙ КОМПАНИИ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9. Внешнеэкономическая деятельность: теория и практика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Шамсиев Максим Ришатович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shamsiev82@mail.ru </text:p>
          </table:table-cell>
          <table:table-cell office:value-type="string" calcext:value-type="string">
            <text:p>Майданник Вера Ивановна </text:p>
          </table:table-cell>
          <table:table-cell office:value-type="string" calcext:value-type="string">
            <text:p>Импортозависимость, импортозамещени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ийе Мори Мори</text:p>
          </table:table-cell>
          <table:table-cell office:value-type="string" calcext:value-type="string">
            <text:p>ЭКОНОМИКА,Внешнеэкономическ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eyemory26@gmail.com" xlink:type="simple">beyemory26@gmail.com</text:a></text:p>
          </table:table-cell>
          <table:table-cell office:value-type="string" calcext:value-type="string">
            <text:p>ЮРЧЕНКО КОНСТАНТИН ПАВЛОВИЧ </text:p>
          </table:table-cell>
          <table:table-cell office:value-type="string" calcext:value-type="string">
            <text:p>Управление горнодобывающими ресурсами в Африк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Якуба Уатара Тенена</text:p>
          </table:table-cell>
          <table:table-cell office:value-type="string" calcext:value-type="string">
            <text:p>ЭКОНОМИКА,Внешнеэкономическая деятельность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tenena19@gmail.com" xlink:type="simple">tenena19@gmail.com</text:a></text:p>
          </table:table-cell>
          <table:table-cell office:value-type="string" calcext:value-type="string">
            <text:p>ВЯЗОВСКАЯ <text:s/>ВЕРОНИКА ВЛАДИМИРОВНА </text:p>
          </table:table-cell>
          <table:table-cell office:value-type="string" calcext:value-type="string">
            <text:p>Экономическое сотрудничество России и Кот-д'Ивуар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ечихин Даниил Сергеевич</text:p>
          </table:table-cell>
          <table:table-cell office:value-type="string" calcext:value-type="string">
            <text:p>Внешнеэкономическая деятельность и таможенное регулирование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niyil@mail.ru" xlink:type="simple">daniyil@mail.ru</text:a></text:p>
          </table:table-cell>
          <table:table-cell office:value-type="string" calcext:value-type="string">
            <text:p>Майданик Вера Ивановна</text:p>
          </table:table-cell>
          <table:table-cell office:value-type="string" calcext:value-type="string">
            <text:p>ЭКСПОРТ ОБРАЗОВАНИЯ: КАК ПАНДЕМИЯ COVID-19 ИЗМЕНИЛА МИРОВОЙ ОБРАЗОВАТЕЛЬНЫЙ РЫНОК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анкова Екатерина Игоревна</text:p>
          </table:table-cell>
          <table:table-cell office:value-type="string" calcext:value-type="string">
            <text:p>Международный бизне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katerinaa.pankovaa@gmail.com" xlink:type="simple">ekaterinaa.pankovaa@gmail.com</text:a></text:p>
          </table:table-cell>
          <table:table-cell office:value-type="string" calcext:value-type="string">
            <text:p>Фальченко Оксана Дмитриевна, Кочкина Елена Михайловна </text:p>
          </table:table-cell>
          <table:table-cell office:value-type="string" calcext:value-type="string">
            <text:p>Оценка влияния туристического сектора на уровень безработицы в Кабо-Верд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околова Юлия Дмитриевна</text:p>
          </table:table-cell>
          <table:table-cell office:value-type="string" calcext:value-type="string">
            <text:p>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yu.sokolova1999@gmail.com" xlink:type="simple">yu.sokolova1999@gmail.com</text:a>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Мировая экономика в условиях пандем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Ульзутуева <text:s/>Анастасия Викторовна</text:p>
          </table:table-cell>
          <table:table-cell office:value-type="string" calcext:value-type="string">
            <text:p>Внешнеэкономическая деятельность предприятия и таможенное регулирова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ulzutueva_av@usue.ru" xlink:type="simple">ulzutueva_av@usue.ru</text:a></text:p>
          </table:table-cell>
          <table:table-cell office:value-type="string" calcext:value-type="string">
            <text:p>Cавельева Ирина Николаевна</text:p>
          </table:table-cell>
          <table:table-cell office:value-type="string" calcext:value-type="string">
            <text:p>ОНЛАЙН-ОБРАЗОВАНИЕ КАК АЛЬТЕРНАТИВА ТРАДИЦИОННОМУ ЭКСПОРТУ ОБРАЗОВАТЕЛЬНЫХ УСЛУГ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умляков Кирилл Станиславович</text:p>
          </table:table-cell>
          <table:table-cell office:value-type="string" calcext:value-type="string">
            <text:p>Мировая 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ks.tchumlyakov@yandex.ru </text:p>
          </table:table-cell>
          <table:table-cell office:value-type="string" calcext:value-type="string">
            <text:p>Петров Михаил Борисович</text:p>
          </table:table-cell>
          <table:table-cell office:value-type="string" calcext:value-type="string">
            <text:p>МЕЖДУНАРОДНАЯ КОНКУРЕНТОСПОСОБНОСТЬ УРАЛЬСКОГО ФЕДЕРАЛЬНОГО ОКРУГ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Чулкова дарья Ивановна</text:p>
          </table:table-cell>
          <table:table-cell office:value-type="string" calcext:value-type="string">
            <text:p>Товарный консалтинг и экспертиза во внутренней и внешней торговл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asha.chulckova@yandex.ru" xlink:type="simple">dasha.chulckova@yandex.ru</text:a></text:p>
          </table:table-cell>
          <table:table-cell office:value-type="string" calcext:value-type="string">
            <text:p>Зуева Ольга Николаевна</text:p>
          </table:table-cell>
          <table:table-cell office:value-type="string" calcext:value-type="string">
            <text:p>Анализ внешнеторгового оборота и игр и игрушек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олубева Алена Вячеслав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lyonagvmac@mail.ru </text:p>
          </table:table-cell>
          <table:table-cell office:value-type="string" calcext:value-type="string">
            <text:p>Фальченко Оксана Дмитриевна</text:p>
          </table:table-cell>
          <table:table-cell office:value-type="string" calcext:value-type="string">
            <text:p>Особенности внешней торговли Российской Федераци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Гришкина Елизавета Владимировна</text:p>
          </table:table-cell>
          <table:table-cell office:value-type="string" calcext:value-type="string">
            <text:p>Внешнеэкономическая деятельность предприятия и таможенное регулирование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liza.grish@mail.ru" xlink:type="simple">liza.grish@mail.ru</text:a></text:p>
          </table:table-cell>
          <table:table-cell office:value-type="string" calcext:value-type="string">
            <text:p>Фальченко Оксана Дмитриевна</text:p>
          </table:table-cell>
          <table:table-cell office:value-type="string" calcext:value-type="string">
            <text:p>Роль подсистемы снабжения в повышении экономической эффективности импортных операций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лде Усман Шериф, Плюснина Ольга Михайловна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om.pliusnina@yandex.ru" xlink:type="simple">om.pliusnina@yandex.ru</text:a></text:p>
          </table:table-cell>
          <table:table-cell/>
          <table:table-cell office:value-type="string" calcext:value-type="string">
            <text:p>К вопросу об управлении рыбными ресурсами в Африке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Заусова Алена Геннадьевна</text:p>
          </table:table-cell>
          <table:table-cell office:value-type="string" calcext:value-type="string">
            <text:p>Юриспруденция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zaualyona12@yandex.ru" xlink:type="simple">zaualyona12@yandex.ru</text:a></text:p>
          </table:table-cell>
          <table:table-cell office:value-type="string" calcext:value-type="string">
            <text:p>Бороненкова Надежда Леонидовна</text:p>
          </table:table-cell>
          <table:table-cell office:value-type="string" calcext:value-type="string">
            <text:p>Основная характеристика специальной дипломатической лексик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 calcext:value-type="string">
            <text:p>Аскерова Лейла Надировна</text:p>
          </table:table-cell>
          <table:table-cell table:style-name="ce11" office:value-type="string" calcext:value-type="string">
            <text:p>Мировая экономика</text:p>
          </table:table-cell>
          <table:table-cell table:style-name="ce11" office:value-type="string" calcext:value-type="string">
            <text:p>ургэу</text:p>
          </table:table-cell>
          <table:table-cell table:style-name="ce11" office:value-type="string" calcext:value-type="string">
            <text:p><text:a xlink:href="mailto:leyla.victory@mail.ru" xlink:type="simple">leyla.victory@mail.ru</text:a></text:p>
          </table:table-cell>
          <table:table-cell table:style-name="ce11" office:value-type="string" calcext:value-type="string">
            <text:p>Серебренникова Анна Ивановна</text:p>
          </table:table-cell>
          <table:table-cell table:style-name="ce11" office:value-type="string" calcext:value-type="string">
            <text:p>Problems of Exchange Control in the Conditions of Foreign Trade Activity Digitalization</text:p>
          </table:table-cell>
          <table:table-cell table:style-name="ce11" table:number-columns-repeated="1017"/>
        </table:table-row>
        <table:table-row table:style-name="ro1">
          <table:table-cell/>
          <table:table-cell office:value-type="string" calcext:value-type="string">
            <text:p>Курбангалиева Алена Айратовна</text:p>
          </table:table-cell>
          <table:table-cell office:value-type="string" calcext:value-type="string">
            <text:p>Международный бизнес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lena-01021997@mail.ru" xlink:type="simple">alena-01021997@mail.ru</text:a></text:p>
          </table:table-cell>
          <table:table-cell office:value-type="string" calcext:value-type="string">
            <text:p>Сёмин Александр Николаевич</text:p>
          </table:table-cell>
          <table:table-cell office:value-type="string" calcext:value-type="string">
            <text:p>РАЗВИТИЕ АПК В РАМКАХ ЕАЭС: РОССИЯ И КАЗАХСТАН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. Конкурентные вызовы в управлении человеческими ресурсами</text:p>
          </table:table-cell>
          <table:table-cell table:style-name="ce2" table:number-columns-repeated="1023"/>
        </table:table-row>
        <table:table-row table:style-name="ro1">
          <table:table-cell/>
          <table:table-cell office:value-type="string" calcext:value-type="string">
            <text:p>Зубарев <text:s text:c="2"/>Никита Алексеевич</text:p>
          </table:table-cell>
          <table:table-cell office:value-type="string" calcext:value-type="string">
            <text:p>Экономическая безопасность государства и бизнес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luhiaa@usue.ru" xlink:type="simple">iluhiaa@usue.ru</text:a></text:p>
          </table:table-cell>
          <table:table-cell office:value-type="string" calcext:value-type="string">
            <text:p>Илюхина А.А.</text:p>
          </table:table-cell>
          <table:table-cell office:value-type="string" calcext:value-type="string">
            <text:p>ПРАКТИЧЕСКОЕ ПРИМЕНЕНИЕ МЕТОДА АНКЕТИРОВАНИЯ В ИССЛЕДОВАНИИ ОБЩЕСТВЕННОГО МНЕНИЯ МОЛОДЕЖИ В ОБРАЗОВАТЕЛЬНОЙ СРЕДЕ В УСЛОВИЯХ ПАНДЕМИИ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Гертнер Анастасия Леонидовна</text:p>
          </table:table-cell>
          <table:table-cell table:style-name="ce8" office:value-type="string" calcext:value-type="string">
            <text:p>Гостиничное дело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konoplyanastyushka@mail.ru" xlink:type="simple">konoplyanastyushka@mail.ru</text:a></text:p>
          </table:table-cell>
          <table:table-cell table:style-name="ce8" office:value-type="string" calcext:value-type="string">
            <text:p>Тимакова Роза Темерьяновна</text:p>
          </table:table-cell>
          <table:table-cell table:style-name="ce8" office:value-type="string" calcext:value-type="string">
            <text:p>Массовая реклама услуг на предприятиях общественного питания через различные источники 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Тарасова <text:s/>Елизавета Игоревна</text:p>
          </table:table-cell>
          <table:table-cell office:value-type="string" calcext:value-type="string">
            <text:p>Управлене персоналом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hevchuk.vadik2017@yandex.ru" xlink:type="simple">shevchuk.vadik2017@yandex.ru</text:a></text:p>
          </table:table-cell>
          <table:table-cell office:value-type="string" calcext:value-type="string">
            <text:p>Гончарова Надежда Анатольевна</text:p>
          </table:table-cell>
          <table:table-cell office:value-type="string" calcext:value-type="string">
            <text:p>COMPETITIVE CHALLENGES IN HUMAN RESOURCE MANAG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омадова <text:s/>Лидия Николаевна</text:p>
          </table:table-cell>
          <table:table-cell office:value-type="string" calcext:value-type="string">
            <text:p>Управление персоналом и данные о людях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romadova-l.n@yandex.ru" xlink:type="simple">romadova-l.n@yandex.ru</text:a></text:p>
          </table:table-cell>
          <table:table-cell office:value-type="string" calcext:value-type="string">
            <text:p>Аржанухин Сергей Владимирович</text:p>
          </table:table-cell>
          <table:table-cell office:value-type="string" calcext:value-type="string">
            <text:p>Анализ данных в области оценки персонала и Big Data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Яковин Андрей Юрьевич</text:p>
          </table:table-cell>
          <table:table-cell office:value-type="string" calcext:value-type="string">
            <text:p>Управление персоналом и данные о людях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yakovinandrey@yandex.ru </text:p>
          </table:table-cell>
          <table:table-cell office:value-type="string" calcext:value-type="string">
            <text:p>Козлова Ольга Анатальевна</text:p>
          </table:table-cell>
          <table:table-cell office:value-type="string" calcext:value-type="string">
            <text:p>Применение больших данных в управлении человеческими ресурсами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Обласова <text:s/>Наталья Андреевна</text:p>
          </table:table-cell>
          <table:table-cell office:value-type="string" calcext:value-type="string">
            <text:p>Экономика организации: бизнес анализ и управление результативностью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nataliaoblasowa@yandex.ru" xlink:type="simple">nataliaoblasowa@yandex.ru</text:a></text:p>
          </table:table-cell>
          <table:table-cell office:value-type="string" calcext:value-type="string">
            <text:p>Арбенина Татьяна Ивановна <text:s/></text:p>
          </table:table-cell>
          <table:table-cell office:value-type="string" calcext:value-type="string">
            <text:p>ПРОБЛЕМА ТЕКУЧЕСТИ КАДРОВ ООО «РН-УЧЕТ» КАК ДОЧЕРНЕЙ КОМПАНИИ ПАО НК «РОСНЕФТЬ» И ПУТИ ЕЕ СНИЖЕНИЯ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алакина Татьяна Юрьевна</text:p>
          </table:table-cell>
          <table:table-cell office:value-type="string" calcext:value-type="string">
            <text:p>Экономика человеческих ресурсов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bt_u@mail.ru" xlink:type="simple">bt_u@mail.ru</text:a></text:p>
          </table:table-cell>
          <table:table-cell office:value-type="string" calcext:value-type="string">
            <text:p>Чудиновских Марина Вячеславовна</text:p>
          </table:table-cell>
          <table:table-cell office:value-type="string" calcext:value-type="string">
            <text:p>Производительность труда на российских предприятиях: факторы и резервы роста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едведева <text:s/>Екатерина Викторовна</text:p>
          </table:table-cell>
          <table:table-cell office:value-type="string" calcext:value-type="string">
            <text:p><text:s/>Управление человеческими ресурсами.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ekaterina.medvedeva1982@gmail.com" xlink:type="simple">ekaterina.medvedeva1982@gmail.com</text:a></text:p>
          </table:table-cell>
          <table:table-cell office:value-type="string" calcext:value-type="string">
            <text:p>Кансафарова Татьяна Анасовна </text:p>
          </table:table-cell>
          <table:table-cell office:value-type="string" calcext:value-type="string">
            <text:p>Аутсорсинг в управлении персоналом: преимущества и недостатк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Попова Галина Юрьевна</text:p>
          </table:table-cell>
          <table:table-cell office:value-type="string" calcext:value-type="string">
            <text:p>Экономика предприятий и организаций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galinka.popova.88@mail.ru" xlink:type="simple">galinka.popova.88@mail.ru</text:a></text:p>
          </table:table-cell>
          <table:table-cell office:value-type="string" calcext:value-type="string">
            <text:p>Арбенина Татьяна Ивановна <text:s/></text:p>
          </table:table-cell>
          <table:table-cell office:value-type="string" calcext:value-type="string">
            <text:p>ФОРМИРОВАНИЕ И КОНТРОЛЬ РЕАЛИЗАЦИИ КАДРОВОЙ СТРАТЕГИИ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алькова <text:s/>Анастасия Олеговна</text:p>
          </table:table-cell>
          <table:table-cell office:value-type="string" calcext:value-type="string">
            <text:p>Экономик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valkova1312@mail.ru </text:p>
          </table:table-cell>
          <table:table-cell office:value-type="string" calcext:value-type="string">
            <text:p>Скопова Людмила Валентиновна</text:p>
          </table:table-cell>
          <table:table-cell office:value-type="string" calcext:value-type="string">
            <text:p>Проблема роста безработицы в мир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Рыскин Петр Петрович</text:p>
          </table:table-cell>
          <table:table-cell office:value-type="string" calcext:value-type="string">
            <text:p>Физическая культура и спор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duvv@mail.ru </text:p>
          </table:table-cell>
          <table:table-cell office:value-type="string" calcext:value-type="string">
            <text:p>Кочерьян Максим Артурович</text:p>
          </table:table-cell>
          <table:table-cell office:value-type="string" calcext:value-type="string">
            <text:p>ПРОФЕСИОНАЛИЗАЦИЯ ФИЗИЧЕСКОЙ КУЛЬТУРЫ И СПОРТ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Молокова Анна Алексеевна</text:p>
          </table:table-cell>
          <table:table-cell office:value-type="string" calcext:value-type="string">
            <text:p>Государственная и муниципальная служба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anmolvaa@gmail.com </text:p>
          </table:table-cell>
          <table:table-cell office:value-type="string" calcext:value-type="string">
            <text:p>Молокова Елена Леонидовна</text:p>
          </table:table-cell>
          <table:table-cell office:value-type="string" calcext:value-type="string">
            <text:p>Профилактика коррупционного поведения в системе управления кадрами государственной и муниципальной служб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Олейник Анна Михайловна</text:p>
          </table:table-cell>
          <table:table-cell office:value-type="string" calcext:value-type="string">
            <text:p>Торговое дело </text:p>
          </table:table-cell>
          <table:table-cell office:value-type="string" calcext:value-type="string">
            <text:p>Урфу</text:p>
          </table:table-cell>
          <table:table-cell office:value-type="string" calcext:value-type="string">
            <text:p>jelionoria@rambler.ru </text:p>
          </table:table-cell>
          <table:table-cell office:value-type="string" calcext:value-type="string">
            <text:p>Минеева Наталья Николаевна</text:p>
          </table:table-cell>
          <table:table-cell office:value-type="string" calcext:value-type="string">
            <text:p><text:s/>ЧЕЛОВЕЧЕСКИЙ КАПИТАЛ В СОВРЕМЕННОМ ОБЩЕСТВЕ 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лесарева Марина Николаевна</text:p>
          </table:table-cell>
          <table:table-cell/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slesareva_marina@bk.ru" xlink:type="simple">slesareva_marina@bk.ru</text:a></text:p>
          </table:table-cell>
          <table:table-cell office:value-type="string" calcext:value-type="string">
            <text:p>Пасмурцева Наталья Николаевна </text:p>
          </table:table-cell>
          <table:table-cell office:value-type="string" calcext:value-type="string">
            <text:p>Технологии адаптации молодых специалистов в органах государственной власт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Иванов <text:s/>Денис Владимирович</text:p>
          </table:table-cell>
          <table:table-cell office:value-type="string" calcext:value-type="string">
            <text:p>Экономика труда и управление персоналом 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ivanovDen01111@yandex.ru" xlink:type="simple">ivanovDen01111@yandex.ru</text:a></text:p>
          </table:table-cell>
          <table:table-cell office:value-type="string" calcext:value-type="string">
            <text:p>Макарова Елена Николаевна</text:p>
          </table:table-cell>
          <table:table-cell office:value-type="string" calcext:value-type="string">
            <text:p>WAYS OF TACKLING UNIMPLOYMENT ANALYSIS OF RUSSIAN, AMERICAN AND CHINESE POLICI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иселев Алексей Игоревич, Коньков <text:s/>Иван Александрович</text:p>
          </table:table-cell>
          <table:table-cell office:value-type="string" calcext:value-type="string">
            <text:p>Экономика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kiselev1914@mail.ru" xlink:type="simple">kiselev1914@mail.ru</text:a></text:p>
          </table:table-cell>
          <table:table-cell office:value-type="string" calcext:value-type="string">
            <text:p>Бочков Павел Валерьевич </text:p>
          </table:table-cell>
          <table:table-cell office:value-type="string" calcext:value-type="string">
            <text:p>ПРОБЛЕМЫ УПРАВЛЕНИЯ ЧЕЛОВЕЧЕСКИМИ РЕСУРСАМИ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Подколзин Сергей Николаевич</text:p>
          </table:table-cell>
          <table:table-cell table:style-name="ce8" office:value-type="string" calcext:value-type="string">
            <text:p>Управление персоналом, управление человеческими ресурсами.</text:p>
          </table:table-cell>
          <table:table-cell table:style-name="ce8" office:value-type="string" calcext:value-type="string">
            <text:p>ургэу</text:p>
          </table:table-cell>
          <table:table-cell table:style-name="ce8" office:value-type="string" calcext:value-type="string">
            <text:p><text:a xlink:href="mailto:podkolzin.73@mail.ru" xlink:type="simple">podkolzin.73@mail.ru</text:a></text:p>
          </table:table-cell>
          <table:table-cell table:style-name="ce8" office:value-type="string" calcext:value-type="string">
            <text:p>Копылов Александр Николаевич</text:p>
          </table:table-cell>
          <table:table-cell table:style-name="ce8" office:value-type="string" calcext:value-type="string">
            <text:p>ОРГАНИЗАЦИЯ ПРОФЕССИОНАЛЬНОГО - КВАЛИФИКАЦИОННОГО РАЗВИТИЯ ПЕРСОНАЛА</text:p>
          </table:table-cell>
          <table:table-cell table:style-name="ce8" table:number-columns-repeated="1017"/>
        </table:table-row>
        <table:table-row table:style-name="ro1">
          <table:table-cell/>
          <table:table-cell office:value-type="string" calcext:value-type="string">
            <text:p>Замятина <text:s/>Инна Александровна</text:p>
          </table:table-cell>
          <table:table-cell office:value-type="string" calcext:value-type="string">
            <text:p>Стратегическое планирование в государственном и муниципальном управлении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kpavto1995@mail.ru </text:p>
          </table:table-cell>
          <table:table-cell office:value-type="string" calcext:value-type="string">
            <text:p>Пасмурцева Наталья Николаевна </text:p>
          </table:table-cell>
          <table:table-cell office:value-type="string" calcext:value-type="string">
            <text:p>Стратегическое планирование в государственном и муниципальном управлении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Фомин Алексей Викторович</text:p>
          </table:table-cell>
          <table:table-cell office:value-type="string" calcext:value-type="string">
            <text:p>экономист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a.fomin_13@mail.ru" xlink:type="simple">a.fomin_13@mail.ru</text:a></text:p>
          </table:table-cell>
          <table:table-cell office:value-type="string" calcext:value-type="string">
            <text:p>Н.Н. Пасмурцева</text:p>
          </table:table-cell>
          <table:table-cell office:value-type="string" calcext:value-type="string">
            <text:p>Сравнительный анализ инструментов наставничества в ПАО Сбербанк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Тарасова <text:s/>Дарья Игоревна</text:p>
          </table:table-cell>
          <table:table-cell office:value-type="string" calcext:value-type="string">
            <text:p>Эк-20-4</text:p>
          </table:table-cell>
          <table:table-cell office:value-type="string" calcext:value-type="string">
            <text:p>ургэу</text:p>
          </table:table-cell>
          <table:table-cell office:value-type="string" calcext:value-type="string">
            <text:p><text:a xlink:href="mailto:D28072002@yandex.ru" xlink:type="simple">D28072002@yandex.ru</text:a></text:p>
          </table:table-cell>
          <table:table-cell office:value-type="string" calcext:value-type="string">
            <text:p>Голомолзина Наталья Владимировна</text:p>
          </table:table-cell>
          <table:table-cell office:value-type="string" calcext:value-type="string">
            <text:p>Поведение рынка труда в условиях риска и неопределенности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ласова Дарья Анасовна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Чудиновских М.В. </text:p>
          </table:table-cell>
          <table:table-cell office:value-type="string" calcext:value-type="string">
            <text:p>СОДЕРЖАТЕЛЬНЫЕ И ПРОЦЕССУАЛЬНЫЕ ТЕОРИИ МОТИВАЦИИ ПЕРСОНАЛ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Яколева Ольга Брисовна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Долженко С.Б. </text:p>
          </table:table-cell>
          <table:table-cell office:value-type="string" calcext:value-type="string">
            <text:p>Эффективный контракт: понятие, природа, назначение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авенко А.Ю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Ядранский Д.Н.</text:p>
          </table:table-cell>
          <table:table-cell office:value-type="string" calcext:value-type="string">
            <text:p>ВОЗМОЖЕН ЛИ РОСТ ПРОИЗВОДИТЕЛЬНОСТИ ТРУДА В УСЛОВИЯХ ПАНДЕМИИ? 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Болгова Е.Ю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Корпоративный университет TMK2U</text:p>
          </table:table-cell>
          <table:table-cell/>
          <table:table-cell office:value-type="string" calcext:value-type="string">
            <text:p>Не указан</text:p>
          </table:table-cell>
          <table:table-cell office:value-type="string" calcext:value-type="string">
            <text:p>Цифровой HR: Digital-проекты и IT-инструменты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Волкова М.Д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С.Ю. Патутина</text:p>
          </table:table-cell>
          <table:table-cell office:value-type="string" calcext:value-type="string">
            <text:p>АЛГОРИТМ ПОДБОРА МЕСТ ПРАКТИКИ И ТРУДОУСТРОЙСТВА <text:s/>СТУДЕНТОВ И ВЫПУСКНИКОВ УРГЭУ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Кирсанова Н.М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МГУ</text:p>
          </table:table-cell>
          <table:table-cell/>
          <table:table-cell office:value-type="string" calcext:value-type="string">
            <text:p>Т.О. Разумова</text:p>
          </table:table-cell>
          <table:table-cell office:value-type="string" calcext:value-type="string">
            <text:p>Развитие самозанятости в РФ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Морозов Д.В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ФУ</text:p>
          </table:table-cell>
          <table:table-cell/>
          <table:table-cell office:value-type="string" calcext:value-type="string">
            <text:p>А.Ф. Федорова </text:p>
          </table:table-cell>
          <table:table-cell office:value-type="string" calcext:value-type="string">
            <text:p/>
            <text:p>Исследование и оценка компетенций будущих специалистов в условиях VUCA мир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Серебренникова А.В.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ОмГУ</text:p>
          </table:table-cell>
          <table:table-cell/>
          <table:table-cell office:value-type="string" calcext:value-type="string">
            <text:p>В.С. Половинко</text:p>
          </table:table-cell>
          <table:table-cell office:value-type="string" calcext:value-type="string">
            <text:p>Школа рекрутера: разработка онлайн-курс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Д.Н. Суевалов, А.Д. Суевалов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А.Н. Копылов</text:p>
          </table:table-cell>
          <table:table-cell office:value-type="string" calcext:value-type="string">
            <text:p>Управление поведением работников в организаци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Хомутова Д.В. </text:p>
          </table:table-cell>
          <table:table-cell office:value-type="string" calcext:value-type="string">
            <text:p>Управление персоналом</text:p>
          </table:table-cell>
          <table:table-cell office:value-type="string" calcext:value-type="string">
            <text:p>УрГЭУ</text:p>
          </table:table-cell>
          <table:table-cell/>
          <table:table-cell office:value-type="string" calcext:value-type="string">
            <text:p>Не указан</text:p>
          </table:table-cell>
          <table:table-cell office:value-type="string" calcext:value-type="string">
            <text:p>ОБЕСПЕЧЕНИЕ НЕПРЕРЫВНОГО ПОТОКА СОИСКАТЕЛЕЙ В СИСТЕМЕ ПОДБОРА ПЕРСОНАЛА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Лист1.A390:Лист1.G4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0:41:43.7705884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1:45.619730499</meta:creation-date>
    <meta:generator>LibreOffice/6.0.5.2$Linux_X86_64 LibreOffice_project/00m0$Build-2</meta:generator>
    <dc:date>2021-05-28T10:43:53.317368804</dc:date>
    <meta:editing-duration>PT12H40M28S</meta:editing-duration>
    <meta:editing-cycles>53</meta:editing-cycles>
    <meta:document-statistic meta:table-count="1" meta:cell-count="2977" meta:object-count="0"/>
  </office:meta>
</office:document-meta>
</file>